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81cm" fo:margin-left="-0.199cm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11.998cm"/>
    </style:style>
    <style:style style:name="Tabela1.1" style:family="table-row">
      <style:table-row-properties style:min-row-height="0.843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OVERNO DO ESTADO DO CEARÁ</text:p>
      <text:p text:style-name="Standard"><text:span text:style-name="T1">SECRETARIA DO PLANEJAMENTO E COORDENAÇÃO</text:span></text:p>
      <text:p text:style-name="P1"/>
      <text:p text:style-name="P2">SOLICITAÇÃO PARA CRIAÇÃO DE USUÁRIOS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NOME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RG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CPF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SECRETARIA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ÓRGÃO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CARGO</text:p>
          </table:table-cell>
          <table:table-cell table:style-name="Tabela1.B1" office:value-type="string">
            <text:p text:style-name="P4">( <text:s text:c="3"/>) SECRETARIO</text:p>
            <text:p text:style-name="P3">( <text:s text:c="3"/>) SECRETÁRIO ADJUNTO / <text:s/>EXECUTIVO</text:p>
            <text:p text:style-name="P3">( <text:s text:c="3"/>) GERENTE / ORIENTADOR / SUPERVISOR </text:p>
            <text:p text:style-name="P3">( <text:s text:c="3"/>) ASSESSOR - ARTICULADOR – ASSISTENTE</text:p>
            <text:p text:style-name="P3">( <text:s text:c="3"/>) DIRETOR – COORDENADOR</text:p>
            <text:p text:style-name="P3">( <text:s text:c="3"/>) GERENTE DE PROGRAMA</text:p>
            <text:p text:style-name="Standard"><text:span text:style-name="T2">( <text:s text:c="3"/>) TECNOLOGIA DA INFORMAÇÃO</text:span></text:p>
            <text:p text:style-name="P3">( <text:s text:c="3"/>) VISITANTE </text:p>
            <text:p text:style-name="P3">( <text:s text:c="3"/>) OUTROS: ______________________________</text:p>
          </table:table-cell>
        </table:table-row>
        <table:table-row table:style-name="Tabela1.1">
          <table:table-cell table:style-name="Tabela1.A1" office:value-type="string">
            <text:p text:style-name="P4">TELEFONE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EMAIL DO ESTADO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><text:span text:style-name="T2">EMAIL</text:span><text:span text:style-name="T2"> ALTERNATIVO</text:span>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TIPO USUÁRIO</text:p>
          </table:table-cell>
          <table:table-cell table:style-name="Tabela1.B1" office:value-type="string">
            <text:p text:style-name="P5"><text:span text:style-name="T2"><text:s/>( <text:s text:c="3"/>) GERENTE DE PROGRAMA</text:span></text:p>
            <text:p text:style-name="Standard"><text:span text:style-name="T2"><text:s/>( <text:s text:c="3"/>) ASSESSOR JURÍDICO</text:span></text:p>
            <text:p text:style-name="Standard"><text:span text:style-name="T2"><text:s/>( <text:s text:c="3"/>) USUÁRIO SIMPLES</text:span></text:p>
          </table:table-cell>
        </table:table-row>
        <table:table-row table:style-name="Tabela1.1">
          <table:table-cell table:style-name="Tabela1.A1" office:value-type="string">
            <text:p text:style-name="P4">SISTEMAS</text:p>
          </table:table-cell>
          <table:table-cell table:style-name="Tabela1.B1" office:value-type="string">
            <text:p text:style-name="P5"><text:span text:style-name="T2"><text:s/>( <text:s text:c="3"/>) SIAP – CONSULTAS E RELATÓRIOS</text:span></text:p>
            <text:p text:style-name="P3"><text:s/>( <text:s text:c="3"/>) SIAP – ACESSO ÚSUÁRIO DE ÓRGÃO VINCULADO</text:p>
            <text:p text:style-name="P3"><text:s/>( <text:s text:c="3"/>) SIAP – ACESSO USUÁRIO DE SECRETARIA</text:p>
            <text:p text:style-name="P3"><text:s/>( <text:s text:c="3"/>) SIOF</text:p>
            <text:p text:style-name="P3"><text:s/>( <text:s text:c="3"/>) SALA DE SITUAÇÃO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GERENTE SOLICITANTE</text:span><text:span text:style-name="T2"> </text:span>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B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OVERNO DO ESTADO DO CEARÁ</dc:title>
    <meta:initial-creator>Patricia</meta:initial-creator>
    <meta:creation-date>2006-08-21T14:08:00</meta:creation-date>
    <dc:creator>Roque</dc:creator>
    <dc:date>2006-08-28T09:47:00</dc:date>
    <meta:editing-cycles>4</meta:editing-cycles>
    <meta:editing-duration>PT00H02M00S</meta:editing-duration>
    <meta:document-statistic meta:table-count="1" meta:image-count="0" meta:object-count="0" meta:page-count="1" meta:paragraph-count="33" meta:word-count="123" meta:character-count="739"/>
    <meta:generator>BrOffice.org/3.2$Win32 OpenOffice.org_project/320m18$Build-9502</meta:generator>
  </office:meta>
</office:document-meta>
</file>