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20000039C62004CCC9337C9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nQuanYi Micro Hei" svg:font-family="'WenQuanYi Micro Hei', 'Times New Roman'" style:font-family-generic="roman"/>
    <style:font-face style:name="Calibri1" svg:font-family="Calibri" style:font-family-generic="swiss"/>
    <style:font-face style:name="Lohit Hindi" svg:font-family="'Lohit Hindi', 'MS Gothic'" style:font-pitch="variable"/>
    <style:font-face style:name="SimSun1" svg:font-family="SimSun, 宋体" style:font-pitch="variable"/>
    <style:font-face style:name="BIGLMJ+ArialMT" svg:font-family="BIGLMJ+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color="#ff9933" fo:font-size="11pt" fo:language="pt" fo:country="BR" style:font-size-asian="11pt" style:language-asian="pt" style:country-asian="BR" style:font-size-complex="11pt"/>
    </style:style>
    <style:style style:name="P4" style:family="paragraph" style:parent-style-name="Footer">
      <style:paragraph-properties fo:text-align="end" style:justify-single-word="false"/>
      <style:text-properties fo:color="#000000" officeooo:rsid="00392f16" officeooo:paragraph-rsid="00392f16"/>
    </style:style>
    <style:style style:name="P5" style:family="paragraph" style:parent-style-name="Standard" style:master-page-name="Standard">
      <style:paragraph-properties fo:margin-left="0cm" fo:margin-right="-0.002cm" fo:text-align="justify" style:justify-single-word="false" fo:text-indent="0cm" style:auto-text-indent="false" style:page-number="7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6" style:family="paragraph" style:parent-style-name="Standard" style:list-style-name="WW8Num181">
      <style:paragraph-properties fo:margin-left="2.75cm" fo:margin-right="0cm" fo:margin-top="0.423cm" fo:margin-bottom="0.212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7" style:family="paragraph" style:parent-style-name="Standard" style:list-style-name="WW8Num181">
      <style:paragraph-properties fo:margin-left="2.75cm" fo:margin-right="0cm" fo:margin-top="0.423cm" fo:margin-bottom="0.212cm" loext:contextual-spacing="false" fo:text-align="justify" style:justify-single-word="false" fo:hyphenation-ladder-count="no-limit" fo:text-indent="-0.75cm" style:auto-text-indent="false">
        <style:tab-stops>
          <style:tab-stop style:position="3cm"/>
        </style:tab-stops>
      </style:paragraph-properties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8" style:family="paragraph" style:parent-style-name="Standard" style:list-style-name="WW8Num181">
      <style:paragraph-properties fo:margin-left="2.75cm" fo:margin-right="0cm" fo:margin-top="0.423cm" fo:margin-bottom="0.212cm" loext:contextual-spacing="false" fo:text-align="justify" style:justify-single-word="false" fo:hyphenation-ladder-count="no-limit" fo:text-indent="-0.75cm" style:auto-text-indent="false">
        <style:tab-stops>
          <style:tab-stop style:position="3cm"/>
        </style:tab-stops>
      </style:paragraph-properties>
      <style:text-properties style:font-name="Calibri" fo:hyphenate="false" fo:hyphenation-remain-char-count="2" fo:hyphenation-push-char-count="2"/>
    </style:style>
    <style:style style:name="P9" style:family="paragraph" style:parent-style-name="Standard" style:list-style-name="WW8Num71" style:master-page-name="">
      <loext:graphic-properties draw:fill="none"/>
      <style:paragraph-properties fo:margin-left="2.499cm" fo:margin-right="0cm" fo:margin-top="0.212cm" fo:margin-bottom="0cm" loext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Calibri" fo:hyphenate="false" fo:hyphenation-remain-char-count="2" fo:hyphenation-push-char-count="2"/>
    </style:style>
    <style:style style:name="P10" style:family="paragraph" style:parent-style-name="Standard" style:list-style-name="WW8Num71" style:master-page-name="">
      <loext:graphic-properties draw:fill="none"/>
      <style:paragraph-properties fo:margin-left="2.499cm" fo:margin-right="0cm" fo:margin-top="0.212cm" fo:margin-bottom="0cm" loext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3.203cm"/>
          <style:tab-stop style:position="3.602cm"/>
        </style:tab-stops>
      </style:paragraph-properties>
      <style:text-properties style:font-name="Calibri" fo:hyphenate="false" fo:hyphenation-remain-char-count="2" fo:hyphenation-push-char-count="2"/>
    </style:style>
    <style:style style:name="P11" style:family="paragraph" style:parent-style-name="Standard" style:list-style-name="WW8Num71" style:master-page-name="">
      <loext:graphic-properties draw:fill="none"/>
      <style:paragraph-properties fo:margin-left="2.499cm" fo:margin-right="0cm" fo:margin-top="0.212cm" fo:margin-bottom="0cm" loext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3.203cm"/>
        </style:tab-stops>
      </style:paragraph-properties>
      <style:text-properties style:font-name="Calibri" fo:hyphenate="false" fo:hyphenation-remain-char-count="2" fo:hyphenation-push-char-count="2"/>
    </style:style>
    <style:style style:name="P12" style:family="paragraph" style:parent-style-name="Standard" style:list-style-name="WW8Num181" style:master-page-name="">
      <loext:graphic-properties draw:fill="none"/>
      <style:paragraph-properties fo:margin-left="2.799cm" fo:margin-right="0cm" fo:margin-top="0.423cm" fo:margin-bottom="0.212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/>
      </style:paragraph-properties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3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2.902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4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2.997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5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092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6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092cm"/>
          <style:tab-stop style:position="3.203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7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298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8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092cm"/>
          <style:tab-stop style:position="3.298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19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203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20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203cm"/>
          <style:tab-stop style:position="3.395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21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395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22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395cm"/>
          <style:tab-stop style:position="3.507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23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092cm"/>
          <style:tab-stop style:position="3.203cm"/>
          <style:tab-stop style:position="3.298cm"/>
        </style:tab-stops>
      </style:paragraph-properties>
      <style:text-properties style:font-name="Calibri" fo:background-color="#ffffff" style:language-asian="pt" style:country-asian="BR" style:font-name-complex="Calibri"/>
    </style:style>
    <style:style style:name="P24" style:family="paragraph" style:parent-style-name="Standard" style:list-style-name="WW8Num168">
      <style:paragraph-properties fo:margin-top="0.106cm" fo:margin-bottom="0cm" loext:contextual-spacing="false" fo:text-align="justify" style:justify-single-word="false">
        <style:tab-stops>
          <style:tab-stop style:position="3.203cm"/>
        </style:tab-stops>
      </style:paragraph-properties>
      <style:text-properties style:font-name="Calibri" style:language-asian="pt" style:country-asian="BR" style:font-name-complex="Calibri"/>
    </style:style>
    <style:style style:name="P25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 style:language-asian="pt" style:country-asian="BR" style:font-name-complex="Calibri"/>
    </style:style>
    <style:style style:name="P26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596cm"/>
          <style:tab-stop style:position="2.695cm"/>
        </style:tab-stops>
      </style:paragraph-properties>
      <style:text-properties style:font-name="Calibri" style:language-asian="pt" style:country-asian="BR" style:font-name-complex="Calibri"/>
    </style:style>
    <style:style style:name="P27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 style:language-asian="pt" style:country-asian="BR" style:font-name-complex="Calibri"/>
    </style:style>
    <style:style style:name="P28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 style:language-asian="pt" style:country-asian="BR" style:font-name-complex="Calibri"/>
    </style:style>
    <style:style style:name="P29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695cm"/>
        </style:tab-stops>
      </style:paragraph-properties>
      <style:text-properties style:font-name="Calibri" style:language-asian="pt" style:country-asian="BR" style:font-name-complex="Calibri"/>
    </style:style>
    <style:style style:name="P30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 style:language-asian="pt" style:country-asian="BR" style:font-name-complex="Calibri"/>
    </style:style>
    <style:style style:name="P31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 style:language-asian="pt" style:country-asian="BR" style:font-name-complex="Calibri"/>
    </style:style>
    <style:style style:name="P32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 style:language-asian="pt" style:country-asian="BR" style:font-name-complex="Calibri"/>
    </style:style>
    <style:style style:name="P33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 style:language-asian="pt" style:country-asian="BR" style:font-name-complex="Calibri"/>
    </style:style>
    <style:style style:name="P34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103cm"/>
        </style:tab-stops>
      </style:paragraph-properties>
      <style:text-properties style:font-name="Calibri" style:language-asian="pt" style:country-asian="BR" style:font-name-complex="Calibri"/>
    </style:style>
    <style:style style:name="P35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103cm"/>
        </style:tab-stops>
      </style:paragraph-properties>
      <style:text-properties style:font-name="Calibri" style:language-asian="pt" style:country-asian="BR" style:font-name-complex="Calibri"/>
    </style:style>
    <style:style style:name="P36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 style:language-asian="pt" style:country-asian="BR" style:font-name-complex="Calibri"/>
    </style:style>
    <style:style style:name="P37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 officeooo:paragraph-rsid="00383994" style:language-asian="pt" style:country-asian="BR" style:font-name-complex="Calibri"/>
    </style:style>
    <style:style style:name="P38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/>
    </style:style>
    <style:style style:name="P39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/>
    </style:style>
    <style:style style:name="P40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/>
    </style:style>
    <style:style style:name="P41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907cm"/>
        </style:tab-stops>
      </style:paragraph-properties>
      <style:text-properties style:font-name="Calibri"/>
    </style:style>
    <style:style style:name="P42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/>
    </style:style>
    <style:style style:name="P43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/>
    </style:style>
    <style:style style:name="P44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</style:tab-stops>
      </style:paragraph-properties>
      <style:text-properties style:font-name="Calibri"/>
    </style:style>
    <style:style style:name="P45" style:family="paragraph" style:parent-style-name="Standard" style:list-style-name="WW8Num144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/>
    </style:style>
    <style:style style:name="P46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/>
    </style:style>
    <style:style style:name="P47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3.006cm"/>
        </style:tab-stops>
      </style:paragraph-properties>
      <style:text-properties style:font-name="Calibri"/>
    </style:style>
    <style:style style:name="P48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/>
    </style:style>
    <style:style style:name="P49" style:family="paragraph" style:parent-style-name="Standard" style:list-style-name="WW8Num59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695cm"/>
          <style:tab-stop style:position="2.907cm"/>
        </style:tab-stops>
      </style:paragraph-properties>
      <style:text-properties style:font-name="Calibri"/>
    </style:style>
    <style:style style:name="P50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/>
    </style:style>
    <style:style style:name="P51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Calibri" officeooo:paragraph-rsid="00383994"/>
    </style:style>
    <style:style style:name="P52" style:family="paragraph" style:parent-style-name="Standard" style:list-style-name="WW8Num127">
      <style:paragraph-properties fo:margin-left="0cm" fo:margin-right="0cm" fo:margin-top="0.212cm" fo:margin-bottom="0cm" loext:contextual-spacing="false" fo:text-align="justify" style:justify-single-word="false" fo:text-indent="2cm" style:auto-text-indent="false">
        <style:tab-stops>
          <style:tab-stop style:position="2.792cm"/>
          <style:tab-stop style:position="2.907cm"/>
        </style:tab-stops>
      </style:paragraph-properties>
      <style:text-properties style:font-name="Calibri"/>
    </style:style>
    <style:style style:name="P53" style:family="paragraph" style:parent-style-name="Standard" style:list-style-name="WW8Num17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style:font-name="Calibri" fo:hyphenate="false" fo:hyphenation-remain-char-count="2" fo:hyphenation-push-char-count="2"/>
    </style:style>
    <style:style style:name="P54" style:family="paragraph" style:parent-style-name="Standard" style:list-style-name="WW8Num17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55" style:family="paragraph" style:parent-style-name="Standard" style:list-style-name="WW8Num17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907cm"/>
          <style:tab-stop style:position="3.1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Calibri"/>
    </style:style>
    <style:style style:name="P5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2cm" style:auto-text-indent="false" style:page-number="auto" fo:background-color="transparent" style:writing-mode="lr-tb"/>
      <style:text-properties style:font-name="Calibri" fo:hyphenate="true" fo:hyphenation-remain-char-count="2" fo:hyphenation-push-char-count="2"/>
    </style:style>
    <style:style style:name="P58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59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60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792cm"/>
          <style:tab-stop style:position="3.006cm"/>
          <style:tab-stop style:position="3.201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61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3.006cm"/>
          <style:tab-stop style:position="3.1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62" style:family="paragraph" style:parent-style-name="Standard" style:list-style-name="WW8Num73">
      <style:paragraph-properties fo:margin-left="0.002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792cm"/>
        </style:tab-stops>
      </style:paragraph-properties>
      <style:text-properties style:font-name="Calibri" fo:hyphenate="false" fo:hyphenation-remain-char-count="2" fo:hyphenation-push-char-count="2"/>
    </style:style>
    <style:style style:name="P63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3.501cm"/>
        </style:tab-stops>
      </style:paragraph-properties>
      <style:text-properties style:font-name="Calibri" fo:font-size="11pt" style:font-size-asian="11pt" style:font-name-complex="Calibri" style:font-size-complex="11pt" style:font-weight-complex="bold" fo:hyphenate="false" fo:hyphenation-remain-char-count="2" fo:hyphenation-push-char-count="2"/>
    </style:style>
    <style:style style:name="P64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style:font-name="Calibri" fo:font-size="12pt" style:font-size-asian="12pt" style:font-name-complex="Times New Roman" style:font-size-complex="12pt" style:font-weight-complex="normal" fo:hyphenate="false" fo:hyphenation-remain-char-count="2" fo:hyphenation-push-char-count="2"/>
    </style:style>
    <style:style style:name="P65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style:font-name="Calibri" fo:hyphenate="false" fo:hyphenation-remain-char-count="2" fo:hyphenation-push-char-count="2"/>
    </style:style>
    <style:style style:name="P6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style:use-window-font-color="true" style:font-name="Calibri" fo:font-size="12pt" fo:language="pt" fo:country="BR" fo:font-weight="bold" officeooo:paragraph-rsid="0035fe67" style:font-name-asian="Times New Roman" style:font-size-asian="12pt" style:font-weight-asian="bold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style:font-name="Calibri" fo:hyphenate="false" fo:hyphenation-remain-char-count="2" fo:hyphenation-push-char-count="2"/>
    </style:style>
    <style:style style:name="P68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>
          <style:tab-stop style:position="2.074cm"/>
        </style:tab-stops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69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70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71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72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73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74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75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style:font-name="Calibri" officeooo:paragraph-rsid="0025a3b0" fo:hyphenate="false" fo:hyphenation-remain-char-count="2" fo:hyphenation-push-char-count="2"/>
    </style:style>
    <style:style style:name="P76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77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78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79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80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3110a3" style:font-name-complex="Calibri" style:font-weight-complex="bold" fo:hyphenate="false" fo:hyphenation-remain-char-count="2" fo:hyphenation-push-char-count="2"/>
    </style:style>
    <style:style style:name="P81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>
        <style:tab-stops/>
      </style:paragraph-properties>
      <style:text-properties style:font-name="Calibri" officeooo:paragraph-rsid="0025a3b0" fo:hyphenate="false" fo:hyphenation-remain-char-count="2" fo:hyphenation-push-char-count="2"/>
    </style:style>
    <style:style style:name="P82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>
        <style:tab-stops/>
      </style:paragraph-properties>
      <style:text-properties style:font-name="Calibri" officeooo:paragraph-rsid="0025a3b0" fo:hyphenate="false" fo:hyphenation-remain-char-count="2" fo:hyphenation-push-char-count="2"/>
    </style:style>
    <style:style style:name="P83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84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>
        <style:tab-stops>
          <style:tab-stop style:position="1.993cm"/>
        </style:tab-stops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85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86" style:family="paragraph" style:parent-style-name="Heading_20_2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-2cm" style:auto-text-indent="false" style:page-number="auto" fo:background-color="transparent" fo:keep-with-next="auto" style:writing-mode="lr-tb">
        <style:tab-stops/>
      </style:paragraph-properties>
      <style:text-properties style:font-name="Calibri" officeooo:paragraph-rsid="0025a3b0" fo:hyphenate="false" fo:hyphenation-remain-char-count="2" fo:hyphenation-push-char-count="2"/>
    </style:style>
    <style:style style:name="P87" style:family="paragraph" style:parent-style-name="Heading_20_2" style:master-page-name="">
      <loext:graphic-properties draw:fill="none"/>
      <style:paragraph-properties fo:margin-left="0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fo:keep-with-next="auto" style:writing-mode="lr-tb">
        <style:tab-stops/>
      </style:paragraph-properties>
      <style:text-properties fo:color="#000000" style:font-name="Calibri" officeooo:paragraph-rsid="0025a3b0" style:font-name-complex="Calibri" style:font-weight-complex="bold" fo:hyphenate="false" fo:hyphenation-remain-char-count="2" fo:hyphenation-push-char-count="2"/>
    </style:style>
    <style:style style:name="P88" style:family="paragraph" style:parent-style-name="Heading_20_6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0cm"/>
          <style:tab-stop style:position="2.032cm"/>
        </style:tab-stops>
      </style:paragraph-properties>
      <style:text-properties style:font-name="Calibri" fo:font-size="12pt" style:font-size-asian="12pt" style:font-name-complex="Calibri" style:font-size-complex="12pt" style:font-weight-complex="normal" fo:hyphenate="false" fo:hyphenation-remain-char-count="2" fo:hyphenation-push-char-count="2"/>
    </style:style>
    <style:style style:name="P89" style:family="paragraph" style:parent-style-name="Heading_20_6">
      <style:paragraph-properties fo:margin-left="0cm" fo:margin-right="0cm" fo:text-align="center" style:justify-single-word="false" fo:text-indent="2cm" style:auto-text-indent="false">
        <style:tab-stops>
          <style:tab-stop style:position="2cm"/>
        </style:tab-stops>
      </style:paragraph-properties>
      <style:text-properties style:font-name="Calibri"/>
    </style:style>
    <style:style style:name="P90" style:family="paragraph" style:parent-style-name="western" style:list-style-name="WW8Num71">
      <style:paragraph-properties fo:margin-top="0.635cm" fo:margin-bottom="0cm" loext:contextual-spacing="false" fo:text-align="justify" style:justify-single-word="false" fo:hyphenation-ladder-count="no-limit">
        <style:tab-stops>
          <style:tab-stop style:position="3.298cm"/>
        </style:tab-stops>
      </style:paragraph-properties>
      <style:text-properties style:font-name="Calibri" officeooo:paragraph-rsid="0035fe67" fo:hyphenate="false" fo:hyphenation-remain-char-count="2" fo:hyphenation-push-char-count="2"/>
    </style:style>
    <style:style style:name="P91" style:family="paragraph" style:parent-style-name="western" style:list-style-name="WW8Num71">
      <style:paragraph-properties fo:margin-top="0.635cm" fo:margin-bottom="0cm" loext:contextual-spacing="false" fo:text-align="justify" style:justify-single-word="false" fo:hyphenation-ladder-count="no-limit">
        <style:tab-stops>
          <style:tab-stop style:position="3.203cm"/>
        </style:tab-stops>
      </style:paragraph-properties>
      <style:text-properties style:font-name="Calibri" officeooo:paragraph-rsid="0035fe67" fo:hyphenate="false" fo:hyphenation-remain-char-count="2" fo:hyphenation-push-char-count="2"/>
    </style:style>
    <style:style style:name="P92" style:family="paragraph" style:parent-style-name="western" style:list-style-name="WW8Num71">
      <style:paragraph-properties fo:margin-top="0.635cm" fo:margin-bottom="0cm" loext:contextual-spacing="false" fo:text-align="justify" style:justify-single-word="false" fo:hyphenation-ladder-count="no-limit">
        <style:tab-stops>
          <style:tab-stop style:position="3.298cm"/>
        </style:tab-stops>
      </style:paragraph-properties>
      <style:text-properties style:font-name="Calibri" officeooo:paragraph-rsid="0035fe67" style:font-name-complex="Calibri" fo:hyphenate="false" fo:hyphenation-remain-char-count="2" fo:hyphenation-push-char-count="2"/>
    </style:style>
    <style:style style:name="P93" style:family="paragraph" style:parent-style-name="western" style:list-style-name="WW8Num154">
      <style:paragraph-properties fo:margin-top="0.212cm" fo:margin-bottom="0cm" loext:contextual-spacing="false" fo:text-align="justify" style:justify-single-word="false" fo:hyphenation-ladder-count="no-limit">
        <style:tab-stops/>
      </style:paragraph-properties>
      <style:text-properties style:font-name="Calibri" style:font-name-complex="Calibri" fo:hyphenate="false" fo:hyphenation-remain-char-count="2" fo:hyphenation-push-char-count="2"/>
    </style:style>
    <style:style style:name="P94" style:family="paragraph" style:parent-style-name="western" style:list-style-name="WW8Num154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.598cm"/>
          <style:tab-stop style:position="2.69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95" style:family="paragraph" style:parent-style-name="western" style:list-style-name="WW8Num154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.69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96" style:family="paragraph" style:parent-style-name="western" style:list-style-name="WW8Num114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3.2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97" style:family="paragraph" style:parent-style-name="western" style:list-style-name="WW8Num83">
      <style:paragraph-properties fo:margin-left="0cm" fo:margin-right="0cm" fo:margin-top="0.635cm" fo:margin-bottom="0cm" loext:contextual-spacing="false" fo:text-align="justify" style:justify-single-word="false" fo:hyphenation-ladder-count="no-limit" fo:text-indent="3cm" style:auto-text-indent="false">
        <style:tab-stops>
          <style:tab-stop style:position="3.507cm"/>
        </style:tab-stops>
      </style:paragraph-properties>
      <style:text-properties style:font-name="Calibri" fo:hyphenate="false" fo:hyphenation-remain-char-count="2" fo:hyphenation-push-char-count="2"/>
    </style:style>
    <style:style style:name="P98" style:family="paragraph" style:parent-style-name="western" style:list-style-name="WW8Num71" style:master-page-name="">
      <loext:graphic-properties draw:fill="none"/>
      <style:paragraph-properties fo:margin-left="2.2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3.203cm"/>
        </style:tab-stops>
      </style:paragraph-properties>
      <style:text-properties style:font-name="Calibri" officeooo:paragraph-rsid="0035fe67" style:font-name-complex="Calibri" fo:hyphenate="false" fo:hyphenation-remain-char-count="2" fo:hyphenation-push-char-count="2"/>
    </style:style>
    <style:style style:name="P99" style:family="paragraph" style:parent-style-name="western" style:list-style-name="WW8Num71" style:master-page-name="">
      <loext:graphic-properties draw:fill="none"/>
      <style:paragraph-properties fo:margin-left="2.101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3.298cm"/>
        </style:tab-stops>
      </style:paragraph-properties>
      <style:text-properties style:font-name="Calibri" officeooo:paragraph-rsid="0035fe67" style:font-name-complex="Calibri" fo:hyphenate="false" fo:hyphenation-remain-char-count="2" fo:hyphenation-push-char-count="2"/>
    </style:style>
    <style:style style:name="P100" style:family="paragraph" style:parent-style-name="western" style:list-style-name="WW8Num160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1.752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1" style:family="paragraph" style:parent-style-name="western" style:list-style-name="WW8Num160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1.752cm"/>
          <style:tab-stop style:position="2.54cm"/>
          <style:tab-stop style:position="2.598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2" style:family="paragraph" style:parent-style-name="western" style:list-style-name="WW8Num160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1.752cm"/>
          <style:tab-stop style:position="2.54cm"/>
          <style:tab-stop style:position="2.80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3" style:family="paragraph" style:parent-style-name="western" style:list-style-name="WW8Num160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1.752cm"/>
          <style:tab-stop style:position="2.54cm"/>
          <style:tab-stop style:position="2.90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4" style:family="paragraph" style:parent-style-name="western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5" style:family="paragraph" style:parent-style-name="western" style:list-style-name="WW8Num18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6" style:family="paragraph" style:parent-style-name="western" style:list-style-name="WW8Num17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7" style:family="paragraph" style:parent-style-name="western" style:list-style-name="WW8Num14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8" style:family="paragraph" style:parent-style-name="western" style:list-style-name="WW8Num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09" style:family="paragraph" style:parent-style-name="western" style:list-style-name="WW8Num5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0" style:family="paragraph" style:parent-style-name="western" style:list-style-name="WW8Num18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598cm"/>
          <style:tab-stop style:position="2.69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1" style:family="paragraph" style:parent-style-name="western" style:list-style-name="WW8Num18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693cm"/>
          <style:tab-stop style:position="2.80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2" style:family="paragraph" style:parent-style-name="western" style:list-style-name="WW8Num17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3" style:family="paragraph" style:parent-style-name="western" style:list-style-name="WW8Num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4" style:family="paragraph" style:parent-style-name="western" style:list-style-name="WW8Num17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5" style:family="paragraph" style:parent-style-name="western" style:list-style-name="WW8Num14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6" style:family="paragraph" style:parent-style-name="western" style:list-style-name="WW8Num5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7" style:family="paragraph" style:parent-style-name="western" style:list-style-name="WW8Num14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499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8" style:family="paragraph" style:parent-style-name="western" style:list-style-name="WW8Num5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499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19" style:family="paragraph" style:parent-style-name="western" style:list-style-name="WW8Num14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0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1" style:family="paragraph" style:parent-style-name="western" style:list-style-name="WW8Num16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2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3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4" style:family="paragraph" style:parent-style-name="western" style:list-style-name="WW8Num1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5" style:family="paragraph" style:parent-style-name="western" style:list-style-name="WW8Num11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6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7" style:family="paragraph" style:parent-style-name="western" style:list-style-name="WW8Num13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8" style:family="paragraph" style:parent-style-name="western" style:list-style-name="WW8Num14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29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0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1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2" style:family="paragraph" style:parent-style-name="western" style:list-style-name="WW8Num15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3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4" style:family="paragraph" style:parent-style-name="western" style:list-style-name="WW8Num11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5" style:family="paragraph" style:parent-style-name="western" style:list-style-name="WW8Num16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96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6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7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8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  <style:tab-stop style:position="3.201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9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0" style:family="paragraph" style:parent-style-name="western" style:list-style-name="WW8Num8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1" style:family="paragraph" style:parent-style-name="western" style:list-style-name="WW8Num1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2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3" style:family="paragraph" style:parent-style-name="western" style:list-style-name="WW8Num11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4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  <style:tab-stop style:position="2.695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5" style:family="paragraph" style:parent-style-name="western" style:list-style-name="WW8Num148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  <style:tab-stop style:position="3.03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6" style:family="paragraph" style:parent-style-name="western" style:list-style-name="WW8Num1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7" style:family="paragraph" style:parent-style-name="western" style:list-style-name="WW8Num156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  <style:tab-stop style:position="3.00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8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499cm"/>
          <style:tab-stop style:position="2.54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49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69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50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51" style:family="paragraph" style:parent-style-name="western" style:list-style-name="WW8Num13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96cm"/>
          <style:tab-stop style:position="2.90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52" style:family="paragraph" style:parent-style-name="western" style:list-style-name="WW8Num13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792cm"/>
          <style:tab-stop style:position="2.907cm"/>
          <style:tab-stop style:position="3.006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53" style:family="paragraph" style:parent-style-name="western" style:list-style-name="WW8Num11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  <style:tab-stop style:position="2.7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54" style:family="paragraph" style:parent-style-name="western" style:list-style-name="WW8Num73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2.002cm"/>
          <style:tab-stop style:position="2.54cm"/>
        </style:tab-stops>
      </style:paragraph-properties>
      <style:text-properties style:font-name="Calibri" fo:hyphenate="false" fo:hyphenation-remain-char-count="2" fo:hyphenation-push-char-count="2"/>
    </style:style>
    <style:style style:name="P155" style:family="paragraph" style:parent-style-name="western" style:list-style-name="WW8Num15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fo:hyphenate="false" fo:hyphenation-remain-char-count="2" fo:hyphenation-push-char-count="2"/>
    </style:style>
    <style:style style:name="P156" style:family="paragraph" style:parent-style-name="western" style:list-style-name="WW8Num11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</style:tab-stops>
      </style:paragraph-properties>
      <style:text-properties style:font-name="Calibri" fo:hyphenate="false" fo:hyphenation-remain-char-count="2" fo:hyphenation-push-char-count="2"/>
    </style:style>
    <style:style style:name="P157" style:family="paragraph" style:parent-style-name="western" style:list-style-name="WW8Num15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</style:tab-stops>
      </style:paragraph-properties>
      <style:text-properties style:font-name="Calibri" fo:hyphenate="false" fo:hyphenation-remain-char-count="2" fo:hyphenation-push-char-count="2"/>
    </style:style>
    <style:style style:name="P158" style:family="paragraph" style:parent-style-name="western" style:list-style-name="WW8Num15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fo:hyphenate="false" fo:hyphenation-remain-char-count="2" fo:hyphenation-push-char-count="2"/>
    </style:style>
    <style:style style:name="P159" style:family="paragraph" style:parent-style-name="western" style:list-style-name="WW8Num167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</style:tab-stops>
      </style:paragraph-properties>
      <style:text-properties style:font-name="Calibri" fo:hyphenate="false" fo:hyphenation-remain-char-count="2" fo:hyphenation-push-char-count="2"/>
    </style:style>
    <style:style style:name="P160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596cm"/>
          <style:tab-stop style:position="2.695cm"/>
          <style:tab-stop style:position="2.792cm"/>
        </style:tab-stops>
      </style:paragraph-properties>
      <style:text-properties style:font-name="Calibri" fo:hyphenate="false" fo:hyphenation-remain-char-count="2" fo:hyphenation-push-char-count="2"/>
    </style:style>
    <style:style style:name="P161" style:family="paragraph" style:parent-style-name="western" style:list-style-name="WW8Num165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792cm"/>
        </style:tab-stops>
      </style:paragraph-properties>
      <style:text-properties style:font-name="Calibri" fo:hyphenate="false" fo:hyphenation-remain-char-count="2" fo:hyphenation-push-char-count="2"/>
    </style:style>
    <style:style style:name="P162" style:family="paragraph" style:parent-style-name="western" style:list-style-name="WW8Num91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81cm"/>
          <style:tab-stop style:position="2.907cm"/>
        </style:tab-stops>
      </style:paragraph-properties>
      <style:text-properties style:font-name="Calibri" fo:hyphenate="false" fo:hyphenation-remain-char-count="2" fo:hyphenation-push-char-count="2"/>
    </style:style>
    <style:style style:name="P163" style:family="paragraph" style:parent-style-name="western" style:list-style-name="WW8Num139">
      <style:paragraph-properties fo:margin-left="0cm" fo:margin-right="0cm" fo:margin-top="0.212cm" fo:margin-bottom="0cm" loext:contextual-spacing="false" fo:text-align="justify" style:justify-single-word="false" fo:hyphenation-ladder-count="no-limit" fo:text-indent="2cm" style:auto-text-indent="false">
        <style:tab-stops>
          <style:tab-stop style:position="0.25cm"/>
          <style:tab-stop style:position="2.54cm"/>
          <style:tab-stop style:position="2.695cm"/>
          <style:tab-stop style:position="2.792cm"/>
        </style:tab-stops>
      </style:paragraph-properties>
      <style:text-properties style:font-name="Calibri" fo:hyphenate="false" fo:hyphenation-remain-char-count="2" fo:hyphenation-push-char-count="2"/>
    </style:style>
    <style:style style:name="P164" style:family="paragraph" style:parent-style-name="western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style:font-name="Calibri" officeooo:paragraph-rsid="00356ed5" style:font-name-complex="Calibri" fo:hyphenate="true" fo:hyphenation-remain-char-count="2" fo:hyphenation-push-char-count="2"/>
    </style:style>
    <style:style style:name="P165" style:family="paragraph" style:parent-style-name="western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style:font-name="Calibri" officeooo:paragraph-rsid="00383994" style:font-name-complex="Calibri" fo:hyphenate="true" fo:hyphenation-remain-char-count="2" fo:hyphenation-push-char-count="2"/>
    </style:style>
    <style:style style:name="P166" style:family="paragraph" style:parent-style-name="western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font-name="Calibri" fo:font-weight="bold" officeooo:rsid="0025a3b0" officeooo:paragraph-rsid="00383994" style:font-weight-asian="bold" style:font-name-complex="Calibri" style:font-weight-complex="bold" fo:hyphenate="true" fo:hyphenation-remain-char-count="2" fo:hyphenation-push-char-count="2"/>
    </style:style>
    <style:style style:name="P167" style:family="paragraph" style:parent-style-name="western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cm" style:auto-text-indent="false" fo:background-color="transparent" style:writing-mode="lr-tb"/>
      <style:text-properties style:font-name="Calibri" officeooo:paragraph-rsid="00383994" fo:hyphenate="true" fo:hyphenation-remain-char-count="2" fo:hyphenation-push-char-count="2"/>
    </style:style>
    <style:style style:name="P168" style:family="paragraph" style:parent-style-name="western">
      <loext:graphic-properties draw:fill="none"/>
      <style:paragraph-properties fo:margin-left="0cm" fo:margin-right="0cm" fo:margin-top="0.212cm" fo:margin-bottom="0.176cm" loext:contextual-spacing="false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Calibri" officeooo:paragraph-rsid="0035fe67" fo:hyphenate="false" fo:hyphenation-remain-char-count="2" fo:hyphenation-push-char-count="2"/>
    </style:style>
    <style:style style:name="P169" style:family="paragraph" style:parent-style-name="western">
      <style:paragraph-properties fo:margin-left="0cm" fo:margin-right="0cm" fo:margin-top="0.635cm" fo:margin-bottom="0.21cm" loext:contextual-spacing="false" fo:text-align="justify" style:justify-single-word="false" fo:text-indent="2cm" style:auto-text-indent="false"/>
      <style:text-properties style:font-name="Calibri"/>
    </style:style>
    <style:style style:name="P170" style:family="paragraph" style:parent-style-name="western">
      <style:paragraph-properties fo:margin-left="0cm" fo:margin-right="0cm" fo:margin-top="0.212cm" fo:margin-bottom="0.21cm" loext:contextual-spacing="false" fo:text-align="justify" style:justify-single-word="false" fo:text-indent="2cm" style:auto-text-indent="false"/>
      <style:text-properties style:font-name="Calibri"/>
    </style:style>
    <style:style style:name="P171" style:family="paragraph" style:parent-style-name="western" style:list-style-name="WW8Num71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/>
      </style:paragraph-properties>
      <style:text-properties style:font-name="Calibri" officeooo:paragraph-rsid="0037c147" style:font-name-complex="Calibri" fo:hyphenate="false" fo:hyphenation-remain-char-count="2" fo:hyphenation-push-char-count="2"/>
    </style:style>
    <style:style style:name="P172" style:family="paragraph" style:parent-style-name="western" style:list-style-name="WW8Num71" style:master-page-name="">
      <loext:graphic-properties draw:fill="none"/>
      <style:paragraph-properties fo:margin-left="2cm" fo:margin-right="0cm" fo:margin-top="0.635cm" fo:margin-bottom="0cm" loext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3.298cm"/>
        </style:tab-stops>
      </style:paragraph-properties>
      <style:text-properties style:font-name="Calibri" officeooo:paragraph-rsid="0037c147" style:font-name-complex="Calibri" fo:hyphenate="false" fo:hyphenation-remain-char-count="2" fo:hyphenation-push-char-count="2"/>
    </style:style>
    <style:style style:name="P173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/>
      <style:text-properties style:font-name="Calibri" fo:hyphenate="false" fo:hyphenation-remain-char-count="2" fo:hyphenation-push-char-count="2"/>
    </style:style>
    <style:style style:name="P174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693cm"/>
        </style:tab-stops>
      </style:paragraph-properties>
      <style:text-properties style:font-name="Calibri" fo:hyphenate="false" fo:hyphenation-remain-char-count="2" fo:hyphenation-push-char-count="2"/>
    </style:style>
    <style:style style:name="P175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805cm"/>
        </style:tab-stops>
      </style:paragraph-properties>
      <style:text-properties style:font-name="Calibri" fo:hyphenate="false" fo:hyphenation-remain-char-count="2" fo:hyphenation-push-char-count="2"/>
    </style:style>
    <style:style style:name="P176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902cm"/>
        </style:tab-stops>
      </style:paragraph-properties>
      <style:text-properties style:font-name="Calibri" fo:hyphenate="false" fo:hyphenation-remain-char-count="2" fo:hyphenation-push-char-count="2"/>
    </style:style>
    <style:style style:name="P177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997cm"/>
        </style:tab-stops>
      </style:paragraph-properties>
      <style:text-properties style:font-name="Calibri" fo:hyphenate="false" fo:hyphenation-remain-char-count="2" fo:hyphenation-push-char-count="2"/>
    </style:style>
    <style:style style:name="P178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fo:hyphenate="false" fo:hyphenation-remain-char-count="2" fo:hyphenation-push-char-count="2"/>
    </style:style>
    <style:style style:name="P179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3.203cm"/>
        </style:tab-stops>
      </style:paragraph-properties>
      <style:text-properties style:font-name="Calibri" fo:hyphenate="false" fo:hyphenation-remain-char-count="2" fo:hyphenation-push-char-count="2"/>
    </style:style>
    <style:style style:name="P180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69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81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80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82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83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90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84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.99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85" style:family="paragraph" style:parent-style-name="western" style:list-style-name="WW8Num114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3.203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86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style="italic" style:language-asian="zh" style:country-asian="CN" style:font-style-asian="italic" style:font-name-complex="Calibri" style:font-style-complex="italic"/>
    </style:style>
    <style:style style:name="P187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88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189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weight="bold" officeooo:paragraph-rsid="00356ed5" style:font-weight-asian="bold" style:font-name-complex="Calibri"/>
    </style:style>
    <style:style style:name="P190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weight="bold" officeooo:paragraph-rsid="00383994" style:font-weight-asian="bold" style:font-name-complex="Calibri"/>
    </style:style>
    <style:style style:name="P191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/>
    </style:style>
    <style:style style:name="P192" style:family="paragraph" style:parent-style-name="western">
      <style:paragraph-properties fo:margin-top="0cm" fo:margin-bottom="0.21cm" loext:contextual-spacing="false" fo:text-align="center" style:justify-single-word="false"/>
      <style:text-properties fo:color="#000000" style:font-name="Calibri" fo:font-weight="bold" officeooo:rsid="0025a3b0" officeooo:paragraph-rsid="00383994" style:font-weight-asian="bold" style:font-name-complex="Calibri" style:font-weight-complex="bold"/>
    </style:style>
    <style:style style:name="P193" style:family="paragraph" style:parent-style-name="western">
      <style:paragraph-properties fo:margin-top="0cm" fo:margin-bottom="0.21cm" loext:contextual-spacing="false" fo:text-align="center" style:justify-single-word="false" fo:break-before="page"/>
      <style:text-properties style:font-name="Calibri" fo:font-weight="bold" style:font-weight-asian="bold" style:font-name-complex="Calibri" style:font-weight-complex="bold"/>
    </style:style>
    <style:style style:name="P194" style:family="paragraph" style:parent-style-name="western">
      <style:paragraph-properties fo:margin-top="0.635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95" style:family="paragraph" style:parent-style-name="western">
      <style:paragraph-properties fo:margin-top="0.635cm" fo:margin-bottom="0.21cm" loext:contextual-spacing="false" fo:text-align="center" style:justify-single-word="false"/>
      <style:text-properties style:use-window-font-color="true" style:font-name="Calibri" fo:font-size="12pt" fo:language="pt" fo:country="B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196" style:family="paragraph" style:parent-style-name="western">
      <style:paragraph-properties fo:margin-left="2cm" fo:margin-right="0cm" fo:margin-top="0.212cm" fo:margin-bottom="0.176cm" loext:contextual-spacing="false" fo:text-align="justify" style:justify-single-word="false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197" style:family="paragraph" style:parent-style-name="western">
      <style:paragraph-properties fo:margin-left="2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98" style:family="paragraph" style:parent-style-name="western">
      <style:paragraph-properties fo:margin-left="1.905cm" fo:margin-right="0cm" fo:margin-top="0.212cm" fo:margin-bottom="0.176cm" loext:contextual-spacing="false" fo:text-align="justify" style:justify-single-word="false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199" style:family="paragraph" style:parent-style-name="western">
      <style:paragraph-properties fo:margin-left="1.905cm" fo:margin-right="0cm" fo:margin-top="0.212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Calibri" fo:hyphenate="false" fo:hyphenation-remain-char-count="2" fo:hyphenation-push-char-count="2"/>
    </style:style>
    <style:style style:name="P200" style:family="paragraph" style:parent-style-name="western">
      <style:paragraph-properties fo:margin-left="1.905cm" fo:margin-right="0cm" fo:margin-top="0.212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Calibri" officeooo:paragraph-rsid="0035fe67" fo:hyphenate="false" fo:hyphenation-remain-char-count="2" fo:hyphenation-push-char-count="2"/>
    </style:style>
    <style:style style:name="P201" style:family="paragraph" style:parent-style-name="western">
      <style:paragraph-properties fo:margin-top="1.693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02" style:family="paragraph" style:parent-style-name="western">
      <style:paragraph-properties fo:margin-left="0.002cm" fo:margin-right="0cm" fo:margin-top="0.635cm" fo:margin-bottom="0.21cm" loext:contextual-spacing="false" fo:text-align="justify" style:justify-single-word="false" fo:text-indent="1.998cm" style:auto-text-indent="false"/>
      <style:text-properties style:font-name="Calibri"/>
    </style:style>
    <style:style style:name="P203" style:family="paragraph" style:parent-style-name="western">
      <style:paragraph-properties fo:margin-left="0.002cm" fo:margin-right="0cm" fo:margin-top="0.635cm" fo:margin-bottom="0.21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4" style:family="paragraph" style:parent-style-name="western">
      <style:paragraph-properties fo:margin-top="1.058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05" style:family="paragraph" style:parent-style-name="western">
      <style:paragraph-properties fo:margin-top="1.482cm" fo:margin-bottom="0.21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06" style:family="paragraph" style:parent-style-name="Normal_20__28_Web_29_" style:list-style-name="WW8Num20">
      <style:paragraph-properties fo:margin-left="1.27cm" fo:margin-right="0cm" fo:margin-top="0.212cm" fo:margin-bottom="0cm" loext:contextual-spacing="false" fo:text-align="justify" style:justify-single-word="false" fo:hyphenation-ladder-count="no-limit" fo:text-indent="1.73cm" style:auto-text-indent="false">
        <style:tab-stops>
          <style:tab-stop style:position="3.507cm"/>
        </style:tab-stops>
      </style:paragraph-properties>
      <style:text-properties style:font-name="Calibri" fo:hyphenate="false" fo:hyphenation-remain-char-count="2" fo:hyphenation-push-char-count="2"/>
    </style:style>
    <style:style style:name="P207" style:family="paragraph" style:parent-style-name="Normal_20__28_Web_29_" style:list-style-name="WW8Num20">
      <style:paragraph-properties fo:margin-left="3.501cm" fo:margin-right="0cm" fo:margin-top="0.212cm" fo:margin-bottom="0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Calibri" fo:hyphenate="false" fo:hyphenation-remain-char-count="2" fo:hyphenation-push-char-count="2"/>
    </style:style>
    <style:style style:name="P208" style:family="paragraph" style:parent-style-name="Normal_20__28_Web_29_" style:list-style-name="WW8Num20">
      <style:paragraph-properties fo:margin-left="4.251cm" fo:margin-right="0cm" fo:margin-top="0.212cm" fo:margin-bottom="0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name="Calibri" fo:hyphenate="false" fo:hyphenation-remain-char-count="2" fo:hyphenation-push-char-count="2"/>
    </style:style>
    <style:style style:name="P209" style:family="paragraph" style:parent-style-name="Normal_20__28_Web_29_" style:list-style-name="WW8Num20">
      <style:paragraph-properties fo:margin-left="3.752cm" fo:margin-right="0cm" fo:margin-top="0.212cm" fo:margin-bottom="0cm" loext:contextual-spacing="false" fo:text-align="justify" style:justify-single-word="false" fo:hyphenation-ladder-count="no-limit" fo:text-indent="-0.25cm" style:auto-text-indent="false">
        <style:tab-stops>
          <style:tab-stop style:position="4.304cm"/>
        </style:tab-stops>
      </style:paragraph-properties>
      <style:text-properties style:font-name="Calibri" fo:hyphenate="false" fo:hyphenation-remain-char-count="2" fo:hyphenation-push-char-count="2"/>
    </style:style>
    <style:style style:name="P210" style:family="paragraph" style:parent-style-name="Normal_20__28_Web_29_" style:list-style-name="WW8Num20">
      <style:paragraph-properties fo:margin-left="3.752cm" fo:margin-right="0cm" fo:margin-top="0.212cm" fo:margin-bottom="0cm" loext:contextual-spacing="false" fo:text-align="justify" style:justify-single-word="false" fo:hyphenation-ladder-count="no-limit" fo:text-indent="-0.25cm" style:auto-text-indent="false">
        <style:tab-stops>
          <style:tab-stop style:position="4.304cm"/>
          <style:tab-stop style:position="4.399cm"/>
        </style:tab-stops>
      </style:paragraph-properties>
      <style:text-properties style:font-name="Calibri" fo:hyphenate="false" fo:hyphenation-remain-char-count="2" fo:hyphenation-push-char-count="2"/>
    </style:style>
    <style:style style:name="P211" style:family="paragraph" style:parent-style-name="Normal_20__28_Web_29_" style:list-style-name="WW8Num20">
      <style:paragraph-properties fo:margin-left="2.54cm" fo:margin-right="0cm" fo:margin-top="0.212cm" fo:margin-bottom="0cm" loext:contextual-spacing="false" fo:text-align="justify" style:justify-single-word="false" fo:hyphenation-ladder-count="no-limit" fo:text-indent="0.961cm" style:auto-text-indent="false">
        <style:tab-stops>
          <style:tab-stop style:position="2.54cm"/>
          <style:tab-stop style:position="4.304cm"/>
          <style:tab-stop style:position="4.399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2" style:family="paragraph" style:parent-style-name="Normal_20__28_Web_29_" style:list-style-name="WW8Num20">
      <style:paragraph-properties fo:margin-left="2.54cm" fo:margin-right="0cm" fo:margin-top="0.212cm" fo:margin-bottom="0cm" loext:contextual-spacing="false" fo:text-align="justify" style:justify-single-word="false" fo:hyphenation-ladder-count="no-limit" fo:text-indent="0.961cm" style:auto-text-indent="false">
        <style:tab-stops>
          <style:tab-stop style:position="2.54cm"/>
          <style:tab-stop style:position="4.399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3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2.805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4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2.90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5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2.997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6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3.092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17" style:family="paragraph" style:parent-style-name="Normal_20__28_Web_29_" style:list-style-name="WW8Num152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2.902cm"/>
        </style:tab-stops>
      </style:paragraph-properties>
      <style:text-properties style:font-name="Calibri" fo:hyphenate="false" fo:hyphenation-remain-char-count="2" fo:hyphenation-push-char-count="2"/>
    </style:style>
    <style:style style:name="P218" style:family="paragraph" style:parent-style-name="Normal_20__28_Web_29_">
      <style:paragraph-properties fo:margin-left="8.001cm" fo:margin-right="0cm" fo:margin-top="0.847cm" fo:margin-bottom="1.058cm" loext:contextual-spacing="false" fo:text-align="justify" style:justify-single-word="false" fo:text-indent="0cm" style:auto-text-indent="false"/>
      <style:text-properties style:font-name="Calibri"/>
    </style:style>
    <style:style style:name="P219" style:family="paragraph" style:parent-style-name="Normal_20__28_Web_29_">
      <style:paragraph-properties fo:margin-left="0cm" fo:margin-right="0cm" fo:margin-top="0.212cm" fo:margin-bottom="0.21cm" loext:contextual-spacing="false" fo:text-align="justify" style:justify-single-word="false" fo:text-indent="2cm" style:auto-text-indent="false"/>
      <style:text-properties style:font-name="Calibri"/>
    </style:style>
    <style:style style:name="P220" style:family="paragraph" style:parent-style-name="Normal_20__28_Web_29_">
      <style:paragraph-properties fo:margin-left="0cm" fo:margin-right="0cm" fo:margin-top="0.212cm" fo:margin-bottom="0.21cm" loext:contextual-spacing="false" fo:text-align="justify" style:justify-single-word="false" fo:text-indent="2cm" style:auto-text-indent="false"/>
      <style:text-properties style:font-name="Calibri" officeooo:paragraph-rsid="0034beb1"/>
    </style:style>
    <style:style style:name="P221" style:family="paragraph" style:parent-style-name="Normal_20__28_Web_29_">
      <style:paragraph-properties fo:margin-left="0cm" fo:margin-right="0cm" fo:margin-top="0.212cm" fo:margin-bottom="0.21cm" loext:contextual-spacing="false" fo:text-align="justify" style:justify-single-word="false" fo:text-indent="2cm" style:auto-text-indent="false"/>
      <style:text-properties style:font-name="Calibri" style:font-name-complex="Calibri"/>
    </style:style>
    <style:style style:name="P222" style:family="paragraph" style:parent-style-name="Normal_20__28_Web_29_">
      <style:paragraph-properties fo:margin-left="3.501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4.399cm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223" style:family="paragraph" style:parent-style-name="Normal_20__28_Web_29_">
      <style:paragraph-properties fo:margin-left="3.501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style:font-name="Calibri" style:font-name-complex="Calibri" fo:hyphenate="false" fo:hyphenation-remain-char-count="2" fo:hyphenation-push-char-count="2"/>
    </style:style>
    <style:style style:name="P224" style:family="paragraph" style:parent-style-name="Normal_20__28_Web_29_">
      <style:paragraph-properties fo:margin-top="0cm" fo:margin-bottom="0.21cm" loext:contextual-spacing="false" fo:text-align="center" style:justify-single-word="false" fo:keep-with-next="always"/>
      <style:text-properties style:font-name="Calibri" fo:font-weight="bold" style:font-weight-asian="bold" style:font-name-complex="Calibri" style:font-weight-complex="bold"/>
    </style:style>
    <style:style style:name="P225" style:family="paragraph" style:parent-style-name="Normal_20__28_Web_29_">
      <style:paragraph-properties fo:margin-top="0cm" fo:margin-bottom="0.21cm" loext:contextual-spacing="false" fo:text-align="center" style:justify-single-word="false" fo:keep-with-next="always"/>
      <style:text-properties style:font-name="Calibri" fo:font-weight="bold" style:font-weight-asian="bold" style:font-name-complex="Calibri"/>
    </style:style>
    <style:style style:name="P226" style:family="paragraph" style:parent-style-name="Normal_20__28_Web_29_">
      <style:paragraph-properties fo:margin-left="0.635cm" fo:margin-right="0cm" fo:margin-top="0.635cm" fo:margin-bottom="0.21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27" style:family="paragraph" style:parent-style-name="Recuo_20_de_20_corpo_20_de_20_texto_20_31">
      <style:paragraph-properties fo:margin-left="0cm" fo:margin-right="0cm" fo:margin-top="0.635cm" fo:margin-bottom="0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228" style:family="paragraph" style:parent-style-name="Recuo_20_de_20_corpo_20_de_20_texto_20_31">
      <style:paragraph-properties fo:margin-left="0cm" fo:margin-right="0cm" fo:text-align="center" style:justify-single-word="false" fo:text-indent="0cm" style:auto-text-indent="false"/>
      <style:text-properties style:font-name="Calibri" fo:font-style="italic" style:font-style-asian="italic" style:font-name-complex="Calibri" style:font-size-complex="12pt" style:font-style-complex="italic"/>
    </style:style>
    <style:style style:name="P229" style:family="paragraph" style:parent-style-name="Recuo_20_de_20_corpo_20_de_20_texto_20_33">
      <style:paragraph-properties fo:margin-left="0cm" fo:margin-right="0cm" fo:margin-top="0.635cm" fo:margin-bottom="0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230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31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2.596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32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2.69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33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2.792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34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2.907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35" style:family="paragraph" style:parent-style-name="Text_20_body" style:list-style-name="WW8Num116">
      <style:paragraph-properties fo:margin-left="0cm" fo:margin-right="0cm" fo:margin-top="0.106cm" fo:margin-bottom="0.106cm" loext:contextual-spacing="false" fo:text-align="justify" style:justify-single-word="false" fo:hyphenation-ladder-count="no-limit" fo:text-indent="2cm" style:auto-text-indent="false">
        <style:tab-stops>
          <style:tab-stop style:position="3.006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36" style:family="paragraph" style:parent-style-name="Standard_20__28_user_29_" style:list-style-name="WW8Num35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text:number-lines="false" text:line-number="0" style:vertical-align="baseline">
        <style:tab-stops>
          <style:tab-stop style:position="2.596cm"/>
          <style:tab-stop style:position="3.201cm"/>
        </style:tab-stops>
      </style:paragraph-properties>
      <style:text-properties style:font-name="Calibri" fo:hyphenate="false" fo:hyphenation-remain-char-count="2" fo:hyphenation-push-char-count="2"/>
    </style:style>
    <style:style style:name="P237" style:family="paragraph" style:parent-style-name="Standard_20__28_user_29_" style:list-style-name="WW8Num35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text:number-lines="false" text:line-number="0" style:vertical-align="baseline">
        <style:tab-stops>
          <style:tab-stop style:position="2.695cm"/>
        </style:tab-stops>
      </style:paragraph-properties>
      <style:text-properties style:font-name="Calibri" fo:hyphenate="false" fo:hyphenation-remain-char-count="2" fo:hyphenation-push-char-count="2"/>
    </style:style>
    <style:style style:name="P238" style:family="paragraph" style:parent-style-name="Standard_20__28_user_29_">
      <style:paragraph-properties fo:margin-left="0cm" fo:margin-right="0cm" fo:margin-top="0.423cm" fo:margin-bottom="0.212cm" loext:contextual-spacing="false" fo:text-align="justify" style:justify-single-word="false" fo:text-indent="2cm" style:auto-text-indent="false"/>
      <style:text-properties style:font-name="Calibri" style:font-name-asian="Times New Roman" style:font-name-complex="Times New Roman"/>
    </style:style>
    <style:style style:name="P239" style:family="paragraph" style:parent-style-name="Standard_20__28_user_29_">
      <style:paragraph-properties fo:margin-left="0cm" fo:margin-right="0cm" fo:margin-top="0.423cm" fo:margin-bottom="0.212cm" loext:contextual-spacing="false" fo:text-align="justify" style:justify-single-word="false" fo:text-indent="2cm" style:auto-text-indent="false"/>
      <style:text-properties style:font-name="Calibri"/>
    </style:style>
    <style:style style:name="P240" style:family="paragraph" style:parent-style-name="Standard_20__28_user_29_">
      <style:paragraph-properties fo:margin-left="2.501cm" fo:margin-right="0cm" fo:margin-top="0.212cm" fo:margin-bottom="0cm" loext:contextual-spacing="false" fo:text-align="justify" style:justify-single-word="false" fo:text-indent="0cm" style:auto-text-indent="false" text:number-lines="false" text:line-number="0"/>
      <style:text-properties style:font-name="Calibri" style:font-name-asian="Times New Roman" style:font-name-complex="Times New Roman"/>
    </style:style>
    <style:style style:name="P241" style:family="paragraph" style:parent-style-name="art10" style:list-style-name="WW8Num152">
      <style:paragraph-properties fo:margin-top="0.106cm" fo:margin-bottom="0cm" loext:contextual-spacing="false" fo:text-align="justify" style:justify-single-word="false">
        <style:tab-stops>
          <style:tab-stop style:position="2.805cm"/>
        </style:tab-stops>
      </style:paragraph-properties>
      <style:text-properties style:font-name="Calibri"/>
    </style:style>
    <style:style style:name="P242" style:family="paragraph" style:parent-style-name="Standard_20__28_user_29__20__28_user_29_" style:list-style-name="WW8Num160" style:master-page-name="">
      <loext:graphic-properties draw:fill="none"/>
      <style:paragraph-properties fo:margin-left="-0.199cm" fo:margin-right="0cm" fo:margin-top="0.106cm" fo:margin-bottom="0cm" loext:contextual-spacing="false" fo:text-align="justify" style:justify-single-word="false" fo:orphans="2" fo:widows="2" fo:hyphenation-ladder-count="no-limit" fo:text-indent="2.2cm" style:auto-text-indent="false" style:page-number="auto" fo:background-color="transparent" style:vertical-align="baseline">
        <style:tab-stops>
          <style:tab-stop style:position="1.752cm"/>
          <style:tab-stop style:position="2.805cm"/>
          <style:tab-stop style:position="3.103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243" style:family="paragraph" style:parent-style-name="Estilo1">
      <style:paragraph-properties fo:text-align="center" style:justify-single-word="false"/>
      <style:text-properties fo:color="#000000" style:font-name="Calibri" officeooo:paragraph-rsid="00392f16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officeooo:rsid="0025a3b0" style:font-weight-asian="bold"/>
    </style:style>
    <style:style style:name="T4" style:family="text">
      <style:text-properties fo:font-weight="bold" officeooo:rsid="003110a3" style:font-weight-asian="bold"/>
    </style:style>
    <style:style style:name="T5" style:family="text">
      <style:text-properties fo:font-weight="bold" style:letter-kerning="true" style:language-asian="hi" style:country-asian="IN" style:font-weight-asian="bold" style:font-name-complex="Calibri" style:language-complex="hi" style:country-complex="IN"/>
    </style:style>
    <style:style style:name="T6" style:family="text">
      <style:text-properties fo:color="#000000" fo:font-style="italic" style:font-style-asian="italic" style:font-name-complex="Calibri" style:font-weight-complex="bold"/>
    </style:style>
    <style:style style:name="T7" style:family="text">
      <style:text-properties fo:color="#000000" style:font-name-complex="Calibri" style:font-weight-complex="bold"/>
    </style:style>
    <style:style style:name="T8" style:family="text">
      <style:text-properties fo:color="#000000" officeooo:rsid="0025a3b0" style:font-name-complex="Calibri" style:font-weight-complex="bold"/>
    </style:style>
    <style:style style:name="T9" style:family="text">
      <style:text-properties fo:color="#000000" fo:font-weight="bold" officeooo:rsid="0025a3b0" style:font-weight-asian="bold" style:font-name-complex="Calibri" style:font-weight-complex="bold"/>
    </style:style>
    <style:style style:name="T10" style:family="text">
      <style:text-properties fo:color="#000000" fo:font-weight="bold" officeooo:rsid="002cc452" style:font-weight-asian="bold" style:font-name-complex="Calibri" style:font-weight-complex="bold"/>
    </style:style>
    <style:style style:name="T11" style:family="text">
      <style:text-properties fo:color="#000000" fo:font-weight="bold" officeooo:rsid="00273e9a" style:font-weight-asian="bold" style:font-name-complex="Calibri" style:font-weight-complex="bold"/>
    </style:style>
    <style:style style:name="T12" style:family="text">
      <style:text-properties fo:color="#000000" fo:font-weight="bold" officeooo:rsid="0025a3b0" style:font-weight-asian="bold" style:font-weight-complex="bold"/>
    </style:style>
    <style:style style:name="T13" style:family="text">
      <style:text-properties fo:color="#000000" fo:font-weight="bold" officeooo:rsid="0025a3b0" style:language-asian="pt" style:country-asian="BR" style:font-weight-asian="bold" style:font-name-complex="Calibri" style:font-weight-complex="bold"/>
    </style:style>
    <style:style style:name="T14" style:family="text">
      <style:text-properties fo:color="#000000" fo:font-weight="bold" officeooo:rsid="0034beb1" style:language-asian="pt" style:country-asian="BR" style:font-weight-asian="bold" style:font-name-complex="Calibri" style:font-weight-complex="bold"/>
    </style:style>
    <style:style style:name="T15" style:family="text">
      <style:text-properties fo:color="#000000" fo:font-weight="bold" officeooo:rsid="0035fe67" style:language-asian="pt" style:country-asian="BR" style:font-weight-asian="bold" style:font-name-complex="Calibri" style:font-weight-complex="bold"/>
    </style:style>
    <style:style style:name="T16" style:family="text">
      <style:text-properties fo:color="#000000" fo:font-weight="bold" officeooo:rsid="0025a3b0" style:language-asian="pt" style:country-asian="BR" style:font-weight-asian="bold" style:font-weight-complex="bold"/>
    </style:style>
    <style:style style:name="T17" style:family="text">
      <style:text-properties fo:color="#000000" fo:font-weight="bold" officeooo:rsid="0035fe67" style:language-asian="pt" style:country-asian="BR" style:font-weight-asian="bold" style:font-weight-complex="bold"/>
    </style:style>
    <style:style style:name="T18" style:family="text">
      <style:text-properties fo:color="#000000" fo:font-weight="bold" officeooo:rsid="0037c147" style:language-asian="pt" style:country-asian="BR" style:font-weight-asian="bold" style:font-weight-complex="bold"/>
    </style:style>
    <style:style style:name="T19" style:family="text">
      <style:text-properties fo:color="#000000" fo:font-weight="bold" officeooo:rsid="0032cac9" style:font-name-asian="Times New Roman" style:language-asian="pt" style:country-asian="BR" style:font-weight-asian="bold" style:font-name-complex="Calibri" style:font-weight-complex="bold"/>
    </style:style>
    <style:style style:name="T20" style:family="text">
      <style:text-properties fo:color="#000000" fo:font-weight="bold" officeooo:rsid="0032cac9" style:font-name-asian="Times New Roman" style:language-asian="pt" style:country-asian="BR" style:font-weight-asian="bold" style:font-weight-complex="bold"/>
    </style:style>
    <style:style style:name="T21" style:family="text">
      <style:text-properties fo:color="#000000" fo:font-size="11pt" fo:font-style="italic" style:font-size-asian="11pt" style:font-style-asian="italic" style:font-name-complex="Calibri" style:font-size-complex="11pt" style:font-weight-complex="bold"/>
    </style:style>
    <style:style style:name="T22" style:family="text">
      <style:text-properties fo:color="#000000" style:font-name="Calibri" style:font-name-complex="Calibri" style:font-weight-complex="bold"/>
    </style:style>
    <style:style style:name="T23" style:family="text">
      <style:text-properties fo:color="#000000" style:font-name="Calibri" officeooo:rsid="0025a3b0" style:font-name-complex="Calibri" style:font-weight-complex="bold"/>
    </style:style>
    <style:style style:name="T24" style:family="text">
      <style:text-properties fo:color="#000000" style:font-name="Calibri" fo:font-weight="bold" officeooo:rsid="0025a3b0" style:font-weight-asian="bold" style:font-name-complex="Calibri" style:font-weight-complex="bold"/>
    </style:style>
    <style:style style:name="T25" style:family="text">
      <style:text-properties fo:color="#000000" style:font-name="Calibri" fo:font-weight="bold" officeooo:rsid="00273e9a" style:font-weight-asian="bold" style:font-name-complex="Calibri" style:font-weight-complex="bold"/>
    </style:style>
    <style:style style:name="T26" style:family="text">
      <style:text-properties fo:color="#000000" style:font-name="Calibri1" fo:font-weight="bold" officeooo:rsid="0032cac9" style:font-name-asian="Times New Roman" style:language-asian="pt" style:country-asian="BR" style:font-weight-asian="bold" style:font-name-complex="Calibri" style:font-weight-complex="bold"/>
    </style:style>
    <style:style style:name="T27" style:family="text">
      <style:text-properties fo:color="#000000" style:font-name="Calibri1" fo:font-weight="bold" officeooo:rsid="0032cac9" style:font-name-asian="Times New Roman" style:language-asian="pt" style:country-asian="BR" style:font-weight-asian="bold" style:font-weight-complex="bold"/>
    </style:style>
    <style:style style:name="T28" style:family="text">
      <style:text-properties fo:color="#000000" style:font-weight-complex="bold"/>
    </style:style>
    <style:style style:name="T29" style:family="text">
      <style:text-properties fo:font-style="italic" style:font-style-asian="italic" style:font-name-complex="Calibri"/>
    </style:style>
    <style:style style:name="T30" style:family="text">
      <style:text-properties fo:font-style="italic" style:font-style-asian="italic" style:font-name-complex="Calibri" style:font-style-complex="italic"/>
    </style:style>
    <style:style style:name="T31" style:family="text">
      <style:text-properties fo:font-style="italic" style:font-style-asian="italic" style:font-name-complex="Times New Roman"/>
    </style:style>
    <style:style style:name="T32" style:family="text">
      <style:text-properties fo:font-style="italic" style:font-style-asian="italic" style:font-name-complex="Times New Roman" style:font-style-complex="italic"/>
    </style:style>
    <style:style style:name="T33" style:family="text">
      <style:text-properties fo:font-style="italic" style:language-asian="pt" style:country-asian="BR" style:font-style-asian="italic" style:font-name-complex="Calibri"/>
    </style:style>
    <style:style style:name="T34" style:family="text">
      <style:text-properties fo:font-style="italic" style:letter-kerning="true" style:font-name-asian="WenQuanYi Micro Hei" style:language-asian="hi" style:country-asian="IN" style:font-style-asian="italic" style:font-name-complex="Calibri" style:language-complex="hi" style:country-complex="IN"/>
    </style:style>
    <style:style style:name="T35" style:family="text">
      <style:text-properties style:language-asian="pt" style:country-asian="BR" style:font-name-complex="Calibri"/>
    </style:style>
    <style:style style:name="T36" style:family="text">
      <style:text-properties fo:font-size="12pt" style:font-size-asian="12pt" style:font-name-complex="Calibri" style:font-size-complex="12pt" style:font-weight-complex="normal"/>
    </style:style>
    <style:style style:name="T37" style:family="text">
      <style:text-properties fo:font-size="12pt" style:font-size-asian="12pt" style:font-name-complex="Times New Roman" style:font-size-complex="12pt" style:font-weight-complex="normal"/>
    </style:style>
    <style:style style:name="T38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39" style:family="text">
      <style:text-properties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40" style:family="text">
      <style:text-properties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1" style:family="text">
      <style:text-properties style:font-name-asian="Calibri"/>
    </style:style>
    <style:style style:name="T42" style:family="text">
      <style:text-properties style:font-name-asian="Calibri" style:font-name-complex="Calibri"/>
    </style:style>
    <style:style style:name="T43" style:family="text">
      <style:text-properties style:font-name-asian="Calibri" style:language-asian="pt" style:country-asian="BR" style:font-name-complex="Calibri"/>
    </style:style>
    <style:style style:name="T44" style:family="text">
      <style:text-properties style:font-name-complex="Calibri"/>
    </style:style>
    <style:style style:name="T45" style:family="text">
      <style:text-properties fo:background-color="#ffffff" loext:char-shading-value="0" style:font-name-complex="Calibri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letter-kerning="true" style:language-asian="hi" style:country-asian="IN" style:font-name-complex="Calibri" style:language-complex="hi" style:country-complex="IN"/>
    </style:style>
    <style:style style:name="T48" style:family="text">
      <style:text-properties style:language-asian="hi" style:country-asian="IN" style:font-name-complex="Calibri"/>
    </style:style>
    <style:style style:name="T49" style:family="text">
      <style:text-properties officeooo:rsid="0025a3b0"/>
    </style:style>
    <style:style style:name="T50" style:family="text">
      <style:text-properties style:use-window-font-color="true" style:font-name="Calibri" fo:font-size="12pt" fo:language="pt" fo:country="BR" style:font-name-asian="Times New Roman" style:font-size-asian="12pt" style:font-name-complex="Calibri" style:font-size-complex="12pt" style:language-complex="ar" style:country-complex="SA"/>
    </style:style>
    <style:style style:name="T51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52" style:family="text">
      <style:text-properties style:use-window-font-color="true" fo:font-size="12pt" fo:language="pt" fo:country="BR" fo:font-weight="bold" officeooo:rsid="0025a3b0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53" style:family="text">
      <style:text-properties style:use-window-font-color="true" fo:font-size="12pt" fo:language="pt" fo:country="BR" style:font-name-asian="Times New Roman" style:font-size-asian="12pt" style:font-name-complex="Calibri" style:font-size-complex="12pt" style:language-complex="ar" style:country-complex="SA"/>
    </style:style>
    <style:style style:name="T54" style:family="text">
      <style:text-properties style:use-window-font-color="true" fo:font-size="12pt" fo:language="pt" fo:country="BR" style:font-name-asian="Times New Roman" style:font-size-asian="12pt" style:font-name-complex="Calibri" style:font-size-complex="12pt" style:language-complex="ar" style:country-complex="SA" style:font-weight-complex="bold"/>
    </style:style>
    <style:style style:name="T55" style:family="text">
      <style:text-properties style:use-window-font-color="true" fo:font-size="12pt" fo:language="pt" fo:country="BR" fo:font-style="italic" style:font-name-asian="Times New Roman" style:font-size-asian="12pt" style:font-style-asian="italic" style:font-name-complex="Calibri" style:font-size-complex="12pt" style:language-complex="ar" style:country-complex="SA"/>
    </style:style>
    <style:style style:name="T56" style:family="text">
      <style:text-properties style:use-window-font-color="true" fo:font-size="12pt" fo:language="pt" fo:country="BR" fo:font-style="italic" style:font-name-asian="Times New Roman" style:font-size-asian="12pt" style:font-style-asian="italic" style:font-name-complex="Calibri" style:font-size-complex="12pt" style:language-complex="ar" style:country-complex="SA" style:font-weight-complex="bold"/>
    </style:style>
    <style:style style:name="T57" style:family="text">
      <style:text-properties officeooo:rsid="00303d9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43">DECRETO Nº _____________, DE _____ DE ____________ DE 202____.</text:p>
      <text:p text:style-name="P218"><text:span text:style-name="T2">APROVA O REGULAMENTO DO NOME DO ÓRGÃO/ENTIDADE XXXXXXXX (XXXXX). </text:span><text:span text:style-name="T30">[nome e sigla]</text:span></text:p>
      <text:p text:style-name="P220"><text:span text:style-name="T2">O GOVERNADOR DO ESTADO DO CEARÁ</text:span><text:span text:style-name="T44">, no uso das atribuições que lhe confere o art. 88, incisos IV e VI, da Constituição Estadual; </text:span><text:span text:style-name="T1">CONSIDERANDO</text:span><text:span text:style-name="T44"> o que dispõe o Decreto nº 21.325, de 15 de março de 1991, quanto à indispensável transparência dos atos do Governo; e </text:span><text:span text:style-name="T1">CONSIDERANDO</text:span><text:span text:style-name="T44"> o que dispõe o Decreto nº xxxxx, de xxxxx de xxxxxx, <text:s/></text:span><text:span text:style-name="T30">[último decreto de reestruturação]</text:span><text:span text:style-name="T44"> </text:span><text:span text:style-name="T2">DECRETA:</text:span></text:p>
      <text:p text:style-name="P220"><text:span text:style-name="T13">Art. 1</text:span><text:span text:style-name="T19">º </text:span><text:span text:style-name="T44">Fica aprovado o Regulamento do Nome do órgão/entidade (xxxxx), na forma que integra o Anexo Único do presente Decreto. </text:span></text:p>
      <text:p text:style-name="P220"><text:span text:style-name="T13">Art. </text:span><text:span text:style-name="T14">2</text:span><text:span text:style-name="T19">º </text:span><text:span text:style-name="T44">Este Decreto entrará em vigor na data de sua publicação.</text:span></text:p>
      <text:p text:style-name="P220"><text:span text:style-name="T13">Art. </text:span><text:span text:style-name="T14">3</text:span><text:span text:style-name="T19">º </text:span><text:span text:style-name="T44">Revogam-se as disposições em contrário, especialmente o Decreto nº xxxxxx </text:span><text:span text:style-name="T30">[último decreto de regulamento]</text:span><text:span text:style-name="T44">.</text:span></text:p>
      <text:p text:style-name="P219"><text:span text:style-name="T2">PALÁCIO DA ABOLIÇÃO, DO GOVERNO DO ESTADO DO CEARÁ</text:span><text:span text:style-name="T44">, em Fortaleza, __ de ______de 202___.</text:span></text:p>
      <text:p text:style-name="P221"/>
      <text:p text:style-name="P227">xxxxx xxxxx</text:p>
      <text:p text:style-name="P228">GOVERNADOR DO ESTADO DO CEARÁ</text:p>
      <text:p text:style-name="P229">xxxxx xxxxxxx</text:p>
      <text:p text:style-name="P228">SECRETÁRIO DO PLANEJAMENTO E GESTÃO</text:p>
      <text:p text:style-name="P227">xxxx xxxx</text:p>
      <text:p text:style-name="P186">SECRETÁRIO DO(A)_______________________</text:p>
      <text:p text:style-name="P193">ANEXO ÚNICO</text:p>
      <text:p text:style-name="P187">A QUE SE REFERE O ART. 1º DO DECRETO Nº ____, DE __ DE ______ DE 202____.</text:p>
      <text:p text:style-name="P194">REGULAMENTO DO NOME DO ÓRGÃO/ENTIDADE DO (A) (xxxxx)</text:p>
      <text:p text:style-name="P194">TÍTULO I</text:p>
      <text:p text:style-name="P188">DO NOME DO ÓRGÃO/ENTIDADE DO (A) xxxxxxx</text:p>
      <text:p text:style-name="P188"/>
      <text:p text:style-name="P188">CAPÍTULO I</text:p>
      <text:p text:style-name="P189">DA CARACTERIZAÇÃO</text:p>
      <text:p text:style-name="P164"><text:span text:style-name="T16">Art. 1</text:span><text:span text:style-name="T20">º </text:span>O Nome do órgão/entidade, criado pela Lei nº xxxx, de xx de xxxxx de xxxx, redefinida sua competência de acordo com a Lei nº xxxxx, de xx de xx de xx , e reestruturada de acordo com o Decreto nº xxxxx, de xx de xxxx de xx, constitui Órgão (ou Entidade) da Administração Direta (ou Indireta) Estadual, de natureza (Auxiliar de Assessoramento Superior ou Instrumental ou Substantiva), regendo-se por este regulamento, pelas normas internas e a legislação pertinente em vigor.</text:p>
      <text:p text:style-name="P195">CAPÍTULO II</text:p>
      <text:h text:style-name="P66" text:outline-level="1">DA MISSÃO INSTITUCIONAL, DA COMPETÊNCIA E DOS VALORES</text:h>
      <text:list xml:id="list6602260654542948699" text:style-name="WW8Num71">
        <text:list-header>
          <text:p text:style-name="P90"><text:span text:style-name="T13"><text:s text:c="5"/>Art. </text:span><text:span text:style-name="T15">2</text:span><text:span text:style-name="T19">º </text:span><text:span text:style-name="T44">O [</text:span><text:span text:style-name="T29">Nome do órgão/entidade (xxxxx)</text:span><text:span text:style-name="T44">] tem como missão <text:s/>______________________________, competindo-lhe: </text:span><text:span text:style-name="T30">[observar Lei nº 16.710 de 21 de dezembro de 2018 e alterações posteriores]</text:span></text:p>
        </text:list-header>
      </text:list>
      <text:p text:style-name="P196"><text:span text:style-name="T1">I -</text:span><text:span text:style-name="T44"> _____________________________________________________________;</text:span></text:p>
      <text:p text:style-name="P198"><text:span text:style-name="T1">II </text:span><text:span text:style-name="T44">- _____________________________________________________________;</text:span></text:p>
      <text:p text:style-name="P198"><text:span text:style-name="T1">III -</text:span><text:span text:style-name="T44"> ____________________________________________________________;</text:span></text:p>
      <text:p text:style-name="P199"><text:span text:style-name="T1">IV -</text:span><text:span text:style-name="T44"> ___________________________________________________________; e</text:span></text:p>
      <text:p text:style-name="P200"><text:span text:style-name="T1">V -</text:span><text:span text:style-name="T44"> _____________________________________________________________.</text:span></text:p>
      <text:p text:style-name="P168"><text:span text:style-name="T13">Art. </text:span><text:span text:style-name="T15">3</text:span><text:span text:style-name="T19">º </text:span><text:span text:style-name="T44">São valores do [</text:span><text:span text:style-name="T29">Nome do órgão/entidade (xxxxx)</text:span><text:span text:style-name="T44">]: </text:span><text:span text:style-name="T30">[caso tenha planejamento estratégico]</text:span></text:p>
      <text:list xml:id="list4512929372019353160" text:style-name="WW8Num154">
        <text:list-item>
          <text:p text:style-name="P93"><text:s/>____________________________________________________________;</text:p>
        </text:list-item>
        <text:list-item>
          <text:p text:style-name="P94">____________________________________________________________;</text:p>
        </text:list-item>
        <text:list-item>
          <text:p text:style-name="P95">__________________________________________________________; e</text:p>
        </text:list-item>
        <text:list-item>
          <text:p text:style-name="P95">____________________________________________________________.</text:p>
        </text:list-item>
      </text:list>
      <text:p text:style-name="P201"><text:soft-page-break/>TÍTULO II</text:p>
      <text:h text:style-name="P88" text:outline-level="6">DA ORGANIZAÇÃO</text:h>
      <text:p text:style-name="P194">CAPÍTULO ÚNICO</text:p>
      <text:h text:style-name="P88" text:outline-level="6">DA ESTRUTURA ORGANIZACIONAL</text:h>
      <text:list xml:id="list134450375534097" text:continue-list="list6602260654542948699" text:style-name="WW8Num71">
        <text:list-header>
          <text:p text:style-name="P91"><text:span text:style-name="T13"><text:s text:c="20"/>Art. </text:span><text:span text:style-name="T15">4</text:span><text:span text:style-name="T19">º </text:span><text:span text:style-name="T44">A estrutura organizacional básica do [</text:span><text:span text:style-name="T29">Nome do órgão/entidade (xxxxx)</text:span><text:span text:style-name="T44">] é a seguinte:</text:span><text:span text:style-name="T2"> </text:span><text:span text:style-name="T30">[de acordo com o último decreto de reestruturação]</text:span></text:p>
        </text:list-header>
      </text:list>
      <text:list xml:id="list6404739513896387597" text:style-name="WW8Num181">
        <text:list-item>
          <text:p text:style-name="P6">DIREÇÃO SUPERIOR </text:p>
        </text:list-item>
      </text:list>
      <text:list xml:id="list134448646698507" text:continue-list="list134450375534097" text:style-name="WW8Num71">
        <text:list-item>
          <text:list>
            <text:list-item>
              <text:p text:style-name="P9"><text:span text:style-name="T42"><text:s/></text:span><text:span text:style-name="T44">Secretário xxxxxxxxx </text:span></text:p>
            </text:list-item>
          </text:list>
        </text:list-item>
      </text:list>
      <text:list xml:id="list134449449158634" text:continue-list="list6404739513896387597" text:style-name="WW8Num181">
        <text:list-item>
          <text:p text:style-name="P6">GERÊNCIA SUPERIOR</text:p>
        </text:list-item>
      </text:list>
      <text:list xml:id="list134449286381596" text:continue-list="list134448646698507" text:style-name="WW8Num71">
        <text:list-item>
          <text:list>
            <text:list-item>
              <text:p text:style-name="P10"><text:span text:style-name="T42"><text:s/></text:span><text:span text:style-name="T44">Secretário Executivo de <text:s/>xxxxxxxxx </text:span><text:span text:style-name="T30">(área programática)</text:span></text:p>
            </text:list-item>
            <text:list-item>
              <text:p text:style-name="P11"><text:span text:style-name="T42"><text:s/></text:span><text:span text:style-name="T44">Secretaria Executiva de Planejamento e Gestão Interna</text:span></text:p>
            </text:list-item>
          </text:list>
        </text:list-item>
      </text:list>
      <text:list xml:id="list134450038583206" text:continue-list="list134449449158634" text:style-name="WW8Num181">
        <text:list-item>
          <text:p text:style-name="P12">ÓRGÃOS DE ASSESSORAMENTO</text:p>
        </text:list-item>
      </text:list>
      <text:list xml:id="list4012208628455628498" text:style-name="WW8Num20">
        <text:list-item>
          <text:p text:style-name="P206"><text:span text:style-name="T42"><text:s/></text:span><text:span text:style-name="T44">Assessoria Jurídica</text:span></text:p>
        </text:list-item>
        <text:list-item>
          <text:p text:style-name="P207"><text:span text:style-name="T42"><text:s/></text:span><text:span text:style-name="T44">Assessoria de Controle Interno e Ouvidoria</text:span></text:p>
        </text:list-item>
        <text:list-item>
          <text:p text:style-name="P207"><text:span text:style-name="T42"><text:s/></text:span><text:span text:style-name="T44">Assessoria de Comunicação </text:span><text:span text:style-name="T30">(quando houver)</text:span></text:p>
        </text:list-item>
      </text:list>
      <text:list xml:id="list134450122191631" text:continue-list="list134450038583206" text:style-name="WW8Num181">
        <text:list-item>
          <text:p text:style-name="P6">ÓRGÃOS DE EXECUÇÃO PROGRAMÁTICA </text:p>
        </text:list-item>
      </text:list>
      <text:list xml:id="list134450294386713" text:continue-list="list4012208628455628498" text:style-name="WW8Num20">
        <text:list-item>
          <text:p text:style-name="P207"><text:span text:style-name="T42"><text:s/></text:span><text:span text:style-name="T44">Coordenadoria de xxxxx </text:span></text:p>
          <text:list>
            <text:list-item>
              <text:p text:style-name="P208"><text:span text:style-name="T42"><text:s/></text:span><text:span text:style-name="T44">Célula de xxxxxxx</text:span></text:p>
            </text:list-item>
            <text:list-item>
              <text:p text:style-name="P208"><text:span text:style-name="T42"><text:s/></text:span><text:span text:style-name="T44">Célula de xxxxxxx</text:span></text:p>
            </text:list-item>
          </text:list>
        </text:list-item>
        <text:list-item>
          <text:p text:style-name="P207"><text:span text:style-name="T42"><text:s/></text:span><text:span text:style-name="T44">Coordenadoria de xxxxx</text:span></text:p>
          <text:list>
            <text:list-item>
              <text:p text:style-name="P209"><text:span text:style-name="T42"><text:s/></text:span><text:span text:style-name="T44">Célula de xxxxxxx</text:span></text:p>
            </text:list-item>
            <text:list-item>
              <text:p text:style-name="P210"><text:span text:style-name="T42"><text:s/></text:span><text:span text:style-name="T44">Célula de xxxxxxx</text:span></text:p>
            </text:list-item>
          </text:list>
        </text:list-item>
      </text:list>
      <text:list xml:id="list134448645737285" text:continue-list="list134450122191631" text:style-name="WW8Num181">
        <text:list-item>
          <text:p text:style-name="P6">ÓRGÃOS DE EXECUÇÃO INSTRUMENTAL</text:p>
        </text:list-item>
      </text:list>
      <text:list xml:id="list134450365348954" text:continue-list="list134450294386713" text:style-name="WW8Num20">
        <text:list-item>
          <text:p text:style-name="P207"><text:span text:style-name="T42"><text:s/></text:span><text:span text:style-name="T44">Coordenadoria de Desenvolvimento Institucional e Planejamento</text:span></text:p>
          <text:list>
            <text:list-item>
              <text:p text:style-name="P211"><text:span text:style-name="T41"><text:s/></text:span>Célula de Planejamento</text:p>
            </text:list-item>
            <text:list-item>
              <text:p text:style-name="P212">Célula de Desenvolvimento Institucional</text:p>
            </text:list-item>
          </text:list>
        </text:list-item>
        <text:list-item>
          <text:p text:style-name="P207"><text:span text:style-name="T42"><text:s/></text:span><text:span text:style-name="T44">Coordenadoria Administrativo-Financeira </text:span></text:p>
        </text:list-item>
      </text:list>
      <text:p text:style-name="P222">7.1. <text:s text:c="2"/>Célula de xxx</text:p>
      <text:p text:style-name="P223">7.2. <text:s text:c="2"/>Célula de xxxxxxx</text:p>
      <text:list xml:id="list134450199035130" text:continue-list="list134448645737285" text:style-name="WW8Num181">
        <text:list-item>
          <text:p text:style-name="P8"><text:soft-page-break/><text:span text:style-name="T2">ENTIDADES VINCULADAS </text:span><text:span text:style-name="T30">[</text:span><text:span text:style-name="T29">se houver</text:span><text:span text:style-name="T30">]</text:span></text:p>
        </text:list-item>
      </text:list>
      <text:p text:style-name="P63">___________</text:p>
      <text:list xml:id="list134449127211682" text:continue-numbering="true" text:style-name="WW8Num181">
        <text:list-item>
          <text:p text:style-name="P7">ÓRGÃOS COLEGIADOS </text:p>
        </text:list-item>
      </text:list>
      <text:list xml:id="list7739989450651309605" text:style-name="WW8Num83">
        <text:list-item>
          <text:p text:style-name="P97"><text:span text:style-name="T42"><text:s/></text:span><text:span text:style-name="T44">Conselho dx xxxxxxx </text:span><text:span text:style-name="T30">[se</text:span><text:span text:style-name="T29"> houver</text:span><text:span text:style-name="T30">]</text:span></text:p>
        </text:list-item>
      </text:list>
      <text:p text:style-name="P194">TÍTULO III</text:p>
      <text:p text:style-name="P224">DA DIREÇÃO SUPERIOR</text:p>
      <text:p text:style-name="P194">CAPÍTULO I</text:p>
      <text:p text:style-name="P225">DO SECRETÁRIO xxxxxxxxx</text:p>
      <text:list xml:id="list134450233466260" text:continue-list="list134449286381596" text:style-name="WW8Num71">
        <text:list-header>
          <text:p text:style-name="P98"><text:span text:style-name="T16">Art. </text:span><text:span text:style-name="T17">5</text:span><text:span text:style-name="T20">º </text:span>Constituem atribuições básicas do(a) Secretário xxxxxx :</text:p>
        </text:list-header>
      </text:list>
      <text:list xml:id="list3210299423625180237" text:style-name="WW8Num168">
        <text:list-item>
          <text:p text:style-name="P13">promover a administração geral da respectiva Secretaria, em estreita observância às disposições normativas da Administração Pública Estadual;</text:p>
        </text:list-item>
        <text:list-item>
          <text:p text:style-name="P14">exercer a representação política e institucional do setor específico da Pasta, promovendo contatos e relações com autoridades e organizações de diferentes níveis governamentais;</text:p>
        </text:list-item>
        <text:list-item>
          <text:p text:style-name="P15"> assessorar o Governador e colaborar com outros Secretários de Estado em assuntos de competência da Secretaria de que é titular;</text:p>
        </text:list-item>
        <text:list-item>
          <text:p text:style-name="P15">despachar com o Governador do Estado;</text:p>
        </text:list-item>
        <text:list-item>
          <text:p text:style-name="P15">participar das reuniões do Secretariado com Órgãos Colegiados Superiores quando convocado;</text:p>
        </text:list-item>
        <text:list-item>
          <text:p text:style-name="P15">fazer indicação ao Governador do Estado para o provimento de cargos de Direção e Assessoramento, atribuir gratificações e adicionais, na forma prevista em Lei, dar posse aos servidores e inaugurar o processo disciplinar no âmbito da Secretaria;</text:p>
        </text:list-item>
        <text:list-item>
          <text:p text:style-name="P16">promover o controle e a supervisão das Entidades da Administração Indireta vinculada à Secretaria;</text:p>
        </text:list-item>
        <text:list-item>
          <text:p text:style-name="P17">delegar atribuições aos Secretários Executivos das áreas programáticas e aos  Secretários Executivos de Planejamento e Gestão Interna;</text:p>
        </text:list-item>
        <text:list-item>
          <text:p text:style-name="P18">  atender às solicitações e convocações da Assembleia Legislativa;</text:p>
        </text:list-item>
        <text:list-item>
          <text:p text:style-name="P17">apreciar, em grau de recurso hierárquico, quaisquer decisões no âmbito da Secretaria, dos Órgãos e das Entidades a ela subordinadas ou vinculadas, ouvindo sempre a autoridade cuja decisão ensejou o recurso, respeitados os limites legais;</text:p>
        </text:list-item>
        <text:list-item>
          <text:p text:style-name="P17">decidir, em despacho motivado e conclusivo, sobre assuntos de sua competência;</text:p>
        </text:list-item>
        <text:list-item>
          <text:p text:style-name="P19">autorizar a instalação de processos de licitação e ratificar a sua dispensa ou declaração de sua inexigibilidade, nos termos da legislação específica;</text:p>
        </text:list-item>
        <text:list-item>
          <text:p text:style-name="P20"><text:soft-page-break/>aprovar a programação a ser executada pela Secretaria, Órgãos e Entidades a ela subordinados ou vinculados, a proposta orçamentária anual e as alterações e ajustes que se fizerem necessários;</text:p>
        </text:list-item>
        <text:list-item>
          <text:p text:style-name="P17">expedir portarias e atos normativos sobre a organização administrativa interna da Secretaria, não limitada ou restrita por atos normativos superiores e sobre a aplicação de Leis, Decretos ou Regulamentos de interesse da Secretaria;</text:p>
        </text:list-item>
        <text:list-item>
          <text:p text:style-name="P17">apresentar, anualmente, relatório analítico das atividades da Secretaria;</text:p>
        </text:list-item>
        <text:list-item>
          <text:p text:style-name="P21">referendar atos, contratos ou convênios em que a Secretaria seja parte, ou firmá-los quando tiver atribuição a si delegada pelo Governador do Estado;</text:p>
        </text:list-item>
        <text:list-item>
          <text:p text:style-name="P21">promover reuniões periódicas de coordenação entre os diferentes escalões hierárquico da Secretaria;</text:p>
        </text:list-item>
        <text:list-item>
          <text:p text:style-name="P22">atender requisições e pedidos de informações do Poder Judiciário, ouvindo previamente a Procuradoria-Geral do Estado, e do Poder Legislativo;</text:p>
        </text:list-item>
        <text:list-item>
          <text:p text:style-name="P21">instaurar sindicâncias e determinar a abertura de processo administrativo-disciplinar contra servidores públicos faltosos, aplicando as penalidades de sua competência;</text:p>
        </text:list-item>
        <text:list-item>
          <text:p text:style-name="P24">apreciar, em grau de recurso hierárquico, quaisquer decisões no âmbito da Secretaria, dos Órgãos e das Entidades a ela subordinadas ou vinculadas, ouvindo sempre a autoridade cuja decisão ensejou o recurso, respeitados os limites legais; e</text:p>
        </text:list-item>
        <text:list-item>
          <text:p text:style-name="P23">desempenhar outras tarefas que lhe forem determinadas pelo Governador do Estado, nos limites de sua competência constitucional e legal.</text:p>
        </text:list-item>
      </text:list>
      <text:p text:style-name="P194">TÍTULO IV</text:p>
      <text:p text:style-name="P188">DO ÓRGÃO DE GERÊNCIA SUPERIOR</text:p>
      <text:p text:style-name="P194">CAPÍTULO I</text:p>
      <text:h text:style-name="P65" text:outline-level="1"><text:span text:style-name="T37">DO SECRETÁRIO EXECUTIVO </text:span><text:span text:style-name="T38">(área programática)</text:span></text:h>
      <text:list xml:id="list134448553641404" text:continue-list="list134450233466260" text:style-name="WW8Num71">
        <text:list-header>
          <text:p text:style-name="P99"><text:span text:style-name="T16">Art. </text:span><text:span text:style-name="T17">6</text:span><text:span text:style-name="T20">º </text:span>Constituem atribuições básicas do Secretário Executivo:</text:p>
        </text:list-header>
      </text:list>
      <text:list xml:id="list503451431281971980" text:style-name="WW8Num152">
        <text:list-item>
          <text:p text:style-name="P241"><text:span text:style-name="T44">Constituem atribuições básicas d</text:span><text:span text:style-name="T45">os Secretários Executivos das áreas programáticas</text:span><text:span text:style-name="T44">;</text:span></text:p>
        </text:list-item>
        <text:list-item>
          <text:p text:style-name="P213">auxiliar os Secretários na direção, organização, orientação, controle e coordenação das atividades da Secretaria nos assuntos relativos à sua respectiva temática de atuação;</text:p>
        </text:list-item>
        <text:list-item>
          <text:p text:style-name="P213">auxiliar o Secretário nas atividades de articulação interinstitucional e com a sociedade civil nos assuntos relativos à sua respectiva temática de atuação;</text:p>
        </text:list-item>
        <text:list-item>
          <text:p text:style-name="P213">administrar os serviços relativos à sua respectiva temática de atuação em estreita observância às disposições normativas da Administração Pública Estadual;</text:p>
        </text:list-item>
        <text:list-item>
          <text:p text:style-name="P214"><text:soft-page-break/>submeter à consideração do Secretário os assuntos que excedem à sua competência;</text:p>
        </text:list-item>
        <text:list-item>
          <text:p text:style-name="P217"><text:span text:style-name="T44">participar e, quando for o caso, promover reuniões de coordenação no âmbito da Secretaria ou entre</text:span><text:span text:style-name="T45"> Secretários Executivos de Estado</text:span><text:span text:style-name="T44">, em assuntos que envolvam articulação intersetorial;</text:span></text:p>
        </text:list-item>
        <text:list-item>
          <text:p text:style-name="P215">auxiliar o Secretário no controle e supervisão dos Órgãos e Entidades da Secretaria;</text:p>
        </text:list-item>
        <text:list-item>
          <text:p text:style-name="P216">promover reuniões periódicas de coordenação entre o setor ao qual é responsável; e</text:p>
        </text:list-item>
        <text:list-item>
          <text:p text:style-name="P215">desempenhar outras tarefas compatíveis com suas atribuições, ou por delegação do Secretário a que esteja vinculado.</text:p>
        </text:list-item>
      </text:list>
      <text:p text:style-name="P202"><text:span text:style-name="T1">Parágrafo único</text:span><text:span text:style-name="T44">. <text:s/>Ficam sob a subordinação do Secretário Executivo de ..... as seguintes Coordenadorias: xxxxxxxxxx</text:span></text:p>
      <text:p text:style-name="P194">CAPÍTULO II</text:p>
      <text:p text:style-name="P191"><text:span text:style-name="T1">DA SECRETARIA EXECUTIVA</text:span><text:span text:style-name="T2"> DE PLANEJAMENTO E GESTÃO INTERNA</text:span></text:p>
      <text:list xml:id="list134448707452807" text:continue-list="list134448553641404" text:style-name="WW8Num71">
        <text:list-header>
          <text:p text:style-name="P92"><text:span text:style-name="T16"><text:s text:c="18"/>Art. </text:span><text:span text:style-name="T17">7</text:span><text:span text:style-name="T20">º </text:span>Constituem atribuições básicas do Secretário Executivo de Planejamento e Gestão Interna:</text:p>
        </text:list-header>
      </text:list>
      <text:list xml:id="list9193243555386178560" text:style-name="WW8Num160">
        <text:list-item>
          <text:p text:style-name="P100">decidir, em despacho motivado e conclusivo, sobre assuntos de sua competência;</text:p>
        </text:list-item>
        <text:list-item>
          <text:p text:style-name="P101">autorizar a instalação de processos de licitação e ratificar a sua dispensa ou declaração de sua inexigibilidade, nos termos da legislação específica;</text:p>
        </text:list-item>
        <text:list-item>
          <text:p text:style-name="P102">aprovar a programação a ser executada pela Secretaria, Órgãos e Entidades a ela subordinados ou vinculados, a proposta orçamentária anual e as alterações e ajustes que se fizerem necessários;</text:p>
        </text:list-item>
        <text:list-item>
          <text:p text:style-name="P103">expedir atos normativos internos sobre a organização administrativa da Secretaria;</text:p>
        </text:list-item>
        <text:list-item>
          <text:p text:style-name="P102">subscrever contratos ou convênios em que a Secretaria seja parte;</text:p>
        </text:list-item>
        <text:list-item>
          <text:p text:style-name="P102">atender requisições e pedidos de informações do Poder Judiciário, ouvindo previamente a Procuradoria-Geral do Estado, e do Poder Legislativo;</text:p>
        </text:list-item>
        <text:list-item>
          <text:p text:style-name="P102">instaurar sindicâncias e determinar a abertura de processo administrativo-disciplinar contra servidores públicos faltosos;</text:p>
        </text:list-item>
        <text:list-item>
          <text:p text:style-name="P242">dirigir a implementação do modelo de Gestão para Resultados, a elaboração dos instrumentos legais de planejamento, a gestão por processos e as ações de desenvolvimento organizacional da Secretaria; e</text:p>
        </text:list-item>
        <text:list-item>
          <text:p text:style-name="P103"><text:soft-page-break/>desempenhar outras tarefas que lhe forem determinadas ou delegadas pelo Secretário de Estado.</text:p>
        </text:list-item>
      </text:list>
      <text:p text:style-name="P169"><text:span text:style-name="T1">Parágrafo único</text:span><text:span text:style-name="T44">. <text:s/>Ficam sob a subordinação do Secretário Executivo de Planejamento e Gestão Interna as seguintes Coordenadorias:</text:span></text:p>
      <text:p text:style-name="P203">TÍTULO V</text:p>
      <text:p text:style-name="P188">DAS COMPETÊNCIAS DAS UNIDADES ORGÂNICAS <text:s/>DO NOME DO ÓRGÃO/ENTIDADE (xxxxx)</text:p>
      <text:p text:style-name="P194">CAPÍTULO I</text:p>
      <text:h text:style-name="P64" text:outline-level="1">DOS ÓRGÃOS DE ASSESSORAMENTO</text:h>
      <text:p text:style-name="P194">SEÇÃO I</text:p>
      <text:p text:style-name="P188">DA ASSESSORIA JURÍDICA</text:p>
      <text:list xml:id="list134450433274609" text:continue-list="list134448707452807" text:style-name="WW8Num71">
        <text:list-header>
          <text:p text:style-name="P171"><text:span text:style-name="T16">Art. </text:span><text:span text:style-name="T18">8</text:span><text:span text:style-name="T20">º </text:span>Compete à Assessoria Jurídica (Asjur): </text:p>
        </text:list-header>
      </text:list>
      <text:list xml:id="list1209819429053434217" text:style-name="WW8Num183">
        <text:list-item>
          <text:p text:style-name="P105">____________________________________________________________;</text:p>
        </text:list-item>
        <text:list-item>
          <text:p text:style-name="P110">___________________________________________________________; e</text:p>
        </text:list-item>
        <text:list-item>
          <text:p text:style-name="P111">____________________________________________________________.</text:p>
        </text:list-item>
      </text:list>
      <text:p text:style-name="P194">SEÇÃO II</text:p>
      <text:p text:style-name="P187">DA ASSESSORIA DE CONTROLE INTERNO</text:p>
      <text:list xml:id="list134448530100662" text:continue-list="list134450433274609" text:style-name="WW8Num71">
        <text:list-header>
          <text:p text:style-name="P172"><text:span text:style-name="T16">Art. </text:span><text:span text:style-name="T18">9</text:span><text:span text:style-name="T20">º </text:span>Compete à Assessoria de Controle Interno e Ouvidoria:</text:p>
        </text:list-header>
      </text:list>
      <text:list xml:id="list1628674400987933464" text:style-name="WW8Num114">
        <text:list-item>
          <text:p text:style-name="P173"><text:span text:style-name="T44">auxiliar na interlocução do [</text:span><text:span text:style-name="T29">Nome do órgão/entidade (xxxxx)</text:span><text:span text:style-name="T44">] <text:s/>com a CGE, relativamente aos assuntos pertinentes a sua área de atuação;</text:span></text:p>
        </text:list-item>
        <text:list-item>
          <text:p text:style-name="P174"><text:span text:style-name="T44">prestar assessoramento técnico, visando contribuir para a adequada aplicação dos recursos públicos e atingimento dos resultados esperados pelo [</text:span><text:span text:style-name="T29">Nome do órgão/entidade (xxxxx)</text:span><text:span text:style-name="T44">];</text:span></text:p>
        </text:list-item>
        <text:list-item>
          <text:p text:style-name="P174"><text:span text:style-name="T44">verificar a consistência, fidedignidade, integridade e tempestividade das informações orçamentárias, financeiras, licitatórias, patrimoniais, de pessoal e de investimentos geradas pelas unidades administrativas do </text:span><text:span text:style-name="T29">[Nome do órgão/entidade (xxxxx)]</text:span><text:span text:style-name="T44">; </text:span></text:p>
        </text:list-item>
        <text:list-item>
          <text:p text:style-name="P180">acompanhar a implementação das recomendações, determinações e outras demandas provenientes da CGE e de outros órgãos de controle;</text:p>
        </text:list-item>
        <text:list-item>
          <text:p text:style-name="P181"><text:soft-page-break/>monitorar e apoiar as atividades de elaboração da Prestação de Contas Anual (PCA) a ser apresentada ao Tribunal de Contas do Estado;</text:p>
        </text:list-item>
        <text:list-item>
          <text:p text:style-name="P175"><text:span text:style-name="T44">implementar o sistema de controle interno do </text:span><text:span text:style-name="T29">[Nome do órgão/entidade (xxxxx)]</text:span><text:span text:style-name="T44">, contemplando o gerenciamento de riscos; </text:span></text:p>
        </text:list-item>
        <text:list-item>
          <text:p text:style-name="P176"><text:span text:style-name="T44">verificar a adequação e eficácia dos controles estabelecidos no </text:span><text:span text:style-name="T29">[Nome do órgão/entidade (xxxxx)]</text:span><text:span text:style-name="T44"> e a adoção de práticas corretivas, quando necessário; </text:span></text:p>
        </text:list-item>
        <text:list-item>
          <text:p text:style-name="P177"><text:span text:style-name="T44">monitorar a conformidade e o resultado das atividades de responsabilização das pessoas físicas e jurídicas no âmbito do </text:span><text:span text:style-name="T29">[Nome do órgão/entidade (xxxxx)]; </text:span></text:p>
        </text:list-item>
        <text:list-item>
          <text:p text:style-name="P181">monitorar a conformidade e o resultado das atividades da Comissão Setorial de Ética Pública; </text:p>
        </text:list-item>
        <text:list-item>
          <text:p text:style-name="P176"><text:span text:style-name="T44">monitorar a disponibilização nos sítios institucionais na internet de informações de interesse coletivo ou geral produzidas ou custodiadas pelo </text:span><text:span text:style-name="T29">[Nome do órgão/entidade (xxxxx)]; </text:span></text:p>
        </text:list-item>
        <text:list-item>
          <text:p text:style-name="P175"><text:span text:style-name="T44">verificar o cumprimento dos requisitos de transparência pelas instituições parceiras do </text:span><text:span text:style-name="T29">[Nome do órgão/entidade (xxxxx)];</text:span></text:p>
        </text:list-item>
        <text:list-item>
          <text:p text:style-name="P181">monitorar a conformidade e o resultado das atividades do Comitê Setorial de Acesso à Informação;</text:p>
        </text:list-item>
        <text:list-item>
          <text:p text:style-name="P176"><text:span text:style-name="T44"><text:s/>acompanhar o cumprimento das medidas administrativas deliberadas pelo Comitê Gestor de Acesso à Informação (CGAI) em relação ao </text:span><text:span text:style-name="T29">[Nome do órgão/entidade (xxxxx)];</text:span></text:p>
        </text:list-item>
        <text:list-item>
          <text:p text:style-name="P182">promover e atuar diretamente na defesa dos direitos dos usuários de serviços públicos prestados pela CGE;</text:p>
        </text:list-item>
        <text:list-item>
          <text:p text:style-name="P183">oferecer atendimento presencial de ouvidoria; </text:p>
        </text:list-item>
        <text:list-item>
          <text:p text:style-name="P184">receber, analisar e dar tratamento às manifestações de ouvidoria, articulando com as áreas envolvidas no objeto e na apuração, bem como respondê-las, com exceção dos casos previstos em legislação específica; </text:p>
        </text:list-item>
        <text:list-item>
          <text:p text:style-name="P178"><text:span text:style-name="T44">coordenar as audiências e consultas públicas realizadas pelo </text:span><text:span text:style-name="T29">[Nome do órgão/entidade (xxxxx)]</text:span><text:span text:style-name="T44">, em parceria com as respectivas áreas de execução programática envolvidas com a matéria; </text:span></text:p>
        </text:list-item>
        <text:list-item>
          <text:p text:style-name="P179"><text:span text:style-name="T44">contribuir com o planejamento e a gestão do </text:span><text:span text:style-name="T29">[Nome do órgão/entidade (xxxxx)]</text:span><text:span text:style-name="T44"> a partir dos dados coletados das manifestações de ouvidoria, das audiências e consultas públicas;</text:span></text:p>
        </text:list-item>
        <text:list-item>
          <text:p text:style-name="P177"><text:span text:style-name="T44">coordenar o processo de atualização da Carta de Serviços ao Usuário do </text:span><text:span text:style-name="T29">[Nome do órgão/entidade (xxxxx)]</text:span><text:span text:style-name="T44">, bem como propor a adequação dos serviços aos parâmetros de qualidade;</text:span></text:p>
        </text:list-item>
        <text:list-item>
          <text:p text:style-name="P177"><text:soft-page-break/><text:span text:style-name="T44">acompanhar o processo de avaliação das políticas e serviços públicos prestados pelo </text:span><text:span text:style-name="T29">[Nome do órgão/entidade (xxxxx)]</text:span><text:span text:style-name="T44">, incluindo pesquisas de satisfação realizadas junto aos usuários; </text:span></text:p>
        </text:list-item>
        <text:list-item>
          <text:p text:style-name="P177"><text:span text:style-name="T44">exercer ações de mediação e conciliação para a solução pacífica de conflitos entre usuários de serviços prestados pelo</text:span><text:span text:style-name="T29"> [Nome do órgão/entidade (xxxxx)]</text:span><text:span text:style-name="T44"> e suas áreas, bem como em casos que envolvam público interno, com a finalidade de ampliar a resolutividade das manifestações recebidas e melhorar a efetividade na prestação de serviços públicos; </text:span></text:p>
        </text:list-item>
        <text:list-item>
          <text:p text:style-name="P178"><text:span text:style-name="T44">contribuir com o processo de desburocratização e simplificação dos serviços públicos prestados pelo </text:span><text:span text:style-name="T29">[Nome do órgão/entidade (xxxxx)]</text:span><text:span text:style-name="T44">, a partir dos dados coletados das manifestações de ouvidoria, audiências e consultas públicas;</text:span></text:p>
        </text:list-item>
        <text:list-item>
          <text:p text:style-name="P96">gerenciar os processos de sua área de atuação, contemplando mapeamento e redesenho, identificação de riscos e estabelecimento de controles; e</text:p>
        </text:list-item>
        <text:list-item>
          <text:p text:style-name="P185">realizar outras atividades correlatas de controle interno e ouvidoria setorial.</text:p>
        </text:list-item>
      </text:list>
      <text:p text:style-name="P194">CAPÍTULO II</text:p>
      <text:p text:style-name="P188">DOS ÓRGÃOS DE EXECUÇÃO PROGRAMÁTICA</text:p>
      <text:p text:style-name="P194">SEÇÃO I</text:p>
      <text:p text:style-name="P188">DA COODENADORIA xxxxxxxxxxxxxx</text:p>
      <text:h text:style-name="P67" text:outline-level="2" text:is-list-header="true"><text:span text:style-name="T9">Art. 10.</text:span><text:span text:style-name="T8"> </text:span><text:span text:style-name="T7">Compete à Coordenadoria xxxxxxxxxxxxx: </text:span></text:h>
      <text:list xml:id="list4201788987544328966" text:style-name="WW8Num173">
        <text:list-item>
          <text:p text:style-name="P106">____________________________________________________________;</text:p>
        </text:list-item>
        <text:list-item>
          <text:p text:style-name="P112">___________________________________________________________; e</text:p>
        </text:list-item>
        <text:list-item>
          <text:p text:style-name="P114">____________________________________________________________.</text:p>
        </text:list-item>
      </text:list>
      <text:p text:style-name="P204">SEÇÃO II</text:p>
      <text:p text:style-name="P188">DA COORDENADORIA xxxxxxxxxxxxxxxxxx</text:p>
      <text:h text:style-name="P68" text:outline-level="2" text:is-list-header="true"><text:span text:style-name="T3">Art. 11.</text:span><text:span text:style-name="T49"> </text:span>Compete à Coordenadoria xxxxxx:</text:h>
      <text:list xml:id="list5453222869143829775" text:style-name="WW8Num147">
        <text:list-item>
          <text:p text:style-name="P107">____________________________________________________________;</text:p>
        </text:list-item>
        <text:list-item>
          <text:p text:style-name="P117">___________________________________________________________; e</text:p>
        </text:list-item>
        <text:list-item>
          <text:p text:style-name="P115">____________________________________________________________.</text:p>
        </text:list-item>
      </text:list>
      <text:h text:style-name="P69" text:outline-level="2" text:is-list-header="true"><text:span text:style-name="T3">Art. 12.</text:span><text:span text:style-name="T49"> </text:span>Compete à Célula xxxx:</text:h>
      <text:list xml:id="list7105309923785236078" text:style-name="WW8Num56">
        <text:list-item>
          <text:p text:style-name="P108"><text:soft-page-break/>___________________________________________________________; e</text:p>
        </text:list-item>
        <text:list-item>
          <text:p text:style-name="P113">____________________________________________________________.</text:p>
        </text:list-item>
      </text:list>
      <text:h text:style-name="P69" text:outline-level="2" text:is-list-header="true"><text:span text:style-name="T3">Art. 13.</text:span><text:span text:style-name="T49"> </text:span>Compete à Célula xxxx:</text:h>
      <text:list xml:id="list8723913711511984604" text:style-name="WW8Num58">
        <text:list-item>
          <text:p text:style-name="P109">____________________________________________________________;</text:p>
        </text:list-item>
        <text:list-item>
          <text:p text:style-name="P118">___________________________________________________________; e</text:p>
        </text:list-item>
        <text:list-item>
          <text:p text:style-name="P116">____________________________________________________________.</text:p>
        </text:list-item>
      </text:list>
      <text:p text:style-name="P194">CAPÍTULO III</text:p>
      <text:p text:style-name="P188">DOS ÓRGÃOS DE EXECUÇÃO INSTRUMENTAL</text:p>
      <text:p text:style-name="P194">SEÇÃO I</text:p>
      <text:p text:style-name="P190">DA COORDENADORIA DE DESENVOLVIMENTO INSTITUCIONAL E PLANEJAMENTO</text:p>
      <text:p text:style-name="P192"/>
      <text:p text:style-name="P165"><text:span text:style-name="T12">Art.14. </text:span><text:span text:style-name="T28">Compete à Coordenadoria de Desenvolvimento Institucional e Planejamento (Codip):</text:span></text:p>
      <text:list xml:id="list6769121373329577995" text:style-name="WW8Num144">
        <text:list-item>
          <text:p text:style-name="P25">assessorar a Direção Superior no desenvolvimento institucional, na modernização administrativa e na excelência da gestão pública;</text:p>
        </text:list-item>
        <text:list-item>
          <text:p text:style-name="P38"><text:span text:style-name="T35"><text:s/>assessorar o Secretário, o Secretário Executivo da área programática e o Secretário Executivo de Planejamento e Gestão Interna em assuntos de natureza técnica, de desenvolvimento institucional e de planejamento inerentes </text:span><text:span text:style-name="T33">ao Nome do órgão/entidade</text:span><text:span text:style-name="T35">;</text:span></text:p>
        </text:list-item>
        <text:list-item>
          <text:p text:style-name="P26"><text:s/>coordenar a implementação do Modelo de Gestão para Resultados na setorial;</text:p>
        </text:list-item>
        <text:list-item>
          <text:p text:style-name="P27">coordenar a formulação, o monitoramento e a avaliação da Agenda Estratégica da política setorial;</text:p>
        </text:list-item>
        <text:list-item>
          <text:p text:style-name="P38"><text:span text:style-name="T35"><text:s/>coordenar a elaboração, o monitoramento e a avaliação do planejamento estratégico organizacional </text:span><text:span text:style-name="T33">do Nome do órgão/entidade</text:span><text:span text:style-name="T35">;</text:span></text:p>
        </text:list-item>
        <text:list-item>
          <text:p text:style-name="P29">coordenar, no âmbito da Nome do órgão/entidade, a elaboração, o monitoramento e avaliação dos instrumentos de planejamento do Governo Estadual (Plano Plurianual, Lei de Diretrizes Orçamentárias, Lei Orçamentária Anual e Plano Operativo Anual);</text:p>
        </text:list-item>
        <text:list-item>
          <text:p text:style-name="P30">coordenar a formulação, o monitoramento e a avaliação do Acordo de Resultados da Nome do órgão/entidade, visando à efetivação das estratégias setoriais e de governo;</text:p>
        </text:list-item>
        <text:list-item>
          <text:p text:style-name="P39"><text:soft-page-break/><text:span text:style-name="T35"><text:s/>coordenar o planejamento, o monitoramento e a avaliação dos projetos </text:span><text:span text:style-name="T33">do Nome do órgão/entidade</text:span><text:span text:style-name="T35">;</text:span></text:p>
        </text:list-item>
        <text:list-item>
          <text:p text:style-name="P42"><text:span text:style-name="T35">coordenar a gestão por processos no âmbito </text:span><text:span text:style-name="T33">do Nome do órgão/entidade</text:span><text:span text:style-name="T35">;</text:span></text:p>
        </text:list-item>
        <text:list-item>
          <text:p text:style-name="P25">coordenar projetos de reestruturação organizacional;</text:p>
        </text:list-item>
        <text:list-item>
          <text:p text:style-name="P42"><text:span text:style-name="T35">monitorar a execução orçamentária e financeira </text:span><text:span text:style-name="T33">do Nome do órgão/entidade</text:span><text:span text:style-name="T35">, baseado no planejamento global, com vistas à otimização dos recursos disponíveis;</text:span></text:p>
        </text:list-item>
        <text:list-item>
          <text:p text:style-name="P32">orientar e assessorar as áreas finalísticas e de apoio acerca do uso de métodos e procedimentos de gerenciamento de projetos;</text:p>
        </text:list-item>
        <text:list-item>
          <text:p text:style-name="P45"><text:span text:style-name="T35">coordenar o acompanhamento do desempenho físico e financeiro e elaboração de relatório de desempenho, semestral e consolidado anual, dos projetos executados no âmbito do Fundo Estadual de Combate à Pobreza (Fecop); </text:span><text:span text:style-name="T33">(quando o órgão/entidade tiver projetos atrelados ao Fecop)</text:span></text:p>
        </text:list-item>
        <text:list-item>
          <text:p text:style-name="P32">coordenar a elaboração de relatórios de desempenho da política setorial e de execução dos programas de governo;</text:p>
        </text:list-item>
        <text:list-item>
          <text:p text:style-name="P32">acompanhar e fiscalizar a execução dos contratos em sua área de atuação; e</text:p>
        </text:list-item>
        <text:list-item>
          <text:p text:style-name="P34">exercer outras atividades correlatas.</text:p>
        </text:list-item>
      </text:list>
      <text:h text:style-name="P69" text:outline-level="2" text:is-list-header="true"><text:span text:style-name="T3">Art. 15. </text:span>Compete à Célula de Desenvolvimento Institucional:</text:h>
      <text:list xml:id="list8397632858029299247" text:style-name="WW8Num59">
        <text:list-item>
          <text:p text:style-name="P48"><text:span text:style-name="T35">implementar a gestão por processos no âmbito do </text:span><text:span text:style-name="T33">(Nome do órgão/entidade)</text:span><text:span text:style-name="T35">;</text:span></text:p>
        </text:list-item>
        <text:list-item>
          <text:p text:style-name="P48"><text:span text:style-name="T35"><text:s/>promover a melhoria contínua dos processos do </text:span><text:span text:style-name="T33">(Nome do órgão/entidade)</text:span><text:span text:style-name="T35">;</text:span></text:p>
        </text:list-item>
        <text:list-item>
          <text:p text:style-name="P43"><text:span text:style-name="T35">monitorar os planos de ação e desempenho dos processos do </text:span><text:span text:style-name="T33">(Nome do órgão/entidade)</text:span><text:span text:style-name="T35">;</text:span></text:p>
        </text:list-item>
        <text:list-item>
          <text:p text:style-name="P43"><text:span text:style-name="T35">estabelecer a governança dos processos do </text:span><text:span text:style-name="T33">(Nome do órgão/entidade)</text:span><text:span text:style-name="T35">;</text:span></text:p>
        </text:list-item>
        <text:list-item>
          <text:p text:style-name="P36"><text:s/>disponibilizar para consulta a documentação dos processos de negócio;</text:p>
        </text:list-item>
        <text:list-item>
          <text:p text:style-name="P40"><text:span text:style-name="T35">assessorar as demais unidades do </text:span><text:span text:style-name="T33">(Nome do órgão/entidade)</text:span><text:span text:style-name="T35"> no desenvolvimento institucional, na gestão por processos e no planejamento estratégico;</text:span></text:p>
        </text:list-item>
        <text:list-item>
          <text:p text:style-name="P46"><text:span text:style-name="T35">realizar, em parceria com as demais unidades do </text:span><text:span text:style-name="T33">(Nome do órgão/entidade)</text:span><text:span text:style-name="T35">, o mapeamento e o redesenho dos processos;</text:span></text:p>
        </text:list-item>
        <text:list-item>
          <text:p text:style-name="P35">gerenciar a definição e monitorar os indicadores de desempenho institucional;</text:p>
        </text:list-item>
        <text:list-item>
          <text:p text:style-name="P49"><text:span text:style-name="T43"><text:s/></text:span><text:span text:style-name="T35">promover a elaboração e monitorar a execução do planejamento estratégico;</text:span></text:p>
        </text:list-item>
        <text:list-item>
          <text:p text:style-name="P48"><text:soft-page-break/><text:span text:style-name="T35"><text:s/>identificar práticas bem-sucedidas na área de desenvolvimento institucional, dentro e fora do Estado, e promovê-las no âmbito do </text:span><text:span text:style-name="T33">(Nome do órgão/entidade)</text:span><text:span text:style-name="T35">;</text:span></text:p>
        </text:list-item>
        <text:list-item>
          <text:p text:style-name="P43"><text:span text:style-name="T35">elaborar proposta de reestruturação organizacional e regulamento de competências do </text:span><text:span text:style-name="T33">(Nome do órgão/entidade)</text:span><text:span text:style-name="T35">; e</text:span></text:p>
        </text:list-item>
        <text:list-item>
          <text:p text:style-name="P31">exercer outras atividades correlatas.</text:p>
        </text:list-item>
      </text:list>
      <text:h text:style-name="P69" text:outline-level="2" text:is-list-header="true"><text:span text:style-name="T3">Art. 16. </text:span>Compete à Célula de Planejamento:</text:h>
      <text:list xml:id="list5637353478142155674" text:style-name="WW8Num127">
        <text:list-item>
          <text:p text:style-name="P50"><text:span text:style-name="T35">promover a implementação do Modelo de Gestão para Resultados no </text:span><text:span text:style-name="T33">(Nome do órgão/entidade)</text:span><text:span text:style-name="T35">;</text:span></text:p>
        </text:list-item>
        <text:list-item>
          <text:p text:style-name="P50"><text:span text:style-name="T35">promover a formulação, o monitoramento e a avaliação da Agenda Estratégica da política do </text:span><text:span text:style-name="T33">(Nome do órgão/entidade)</text:span><text:span text:style-name="T35">;</text:span></text:p>
        </text:list-item>
        <text:list-item>
          <text:p text:style-name="P52"><text:span text:style-name="T35">elaborar, o monitorar e avaliar os instrumentos de planejamento do Governo Estadual (Plano Plurianual, Lei de Diretrizes Orçamentárias, Lei Orçamentária Anual e Plano Operativo Anual), no âmbito do </text:span><text:span text:style-name="T33">(Nome do órgão/entidade)</text:span><text:span text:style-name="T35">;</text:span></text:p>
        </text:list-item>
        <text:list-item>
          <text:p text:style-name="P41"><text:span text:style-name="T35">formular, monitorar e avaliar o Acordo de Resultados do (</text:span><text:span text:style-name="T33">Nome do órgão/entidade)</text:span><text:span text:style-name="T35">, visando à efetivação das estratégias setoriais e de governo;</text:span></text:p>
        </text:list-item>
        <text:list-item>
          <text:p text:style-name="P50"><text:span text:style-name="T35">promover o planejamento, o monitoramento e a avaliação dos projetos do </text:span><text:span text:style-name="T33">(Nome do órgão/entidade)</text:span><text:span text:style-name="T35">;</text:span></text:p>
        </text:list-item>
        <text:list-item>
          <text:p text:style-name="P44"><text:span text:style-name="T35">promover o monitoramento da execução orçamentária e financeira do </text:span><text:span text:style-name="T33">(Nome do órgão/entidade)</text:span><text:span text:style-name="T35">, baseado no planejamento global, com vistas à otimização dos recursos disponíveis;</text:span></text:p>
        </text:list-item>
        <text:list-item>
          <text:p text:style-name="P33">orientar e assessorar as áreas finalísticas e de apoio acerca do uso de métodos e procedimentos de gerenciamento de projetos;</text:p>
        </text:list-item>
        <text:list-item>
          <text:p text:style-name="P47"><text:span text:style-name="T35">acompanhar o desempenho físico e financeiro e elaborar relatório de desempenho, semestral e consolidado anual, dos projetos executados no âmbito do Fundo Estadual de Combate à Pobreza (Fecop);</text:span><text:span text:style-name="T33"> (quando o órgão/entidade tiver projetos atrelados ao Fecop)</text:span></text:p>
        </text:list-item>
        <text:list-item>
          <text:p text:style-name="P28">elaborar relatórios de desempenho da política setorial e de execução dos programas de governo; e</text:p>
        </text:list-item>
        <text:list-item>
          <text:p text:style-name="P37">exercer outras atividades correlatas.</text:p>
          <text:p text:style-name="P51"><text:span text:style-name="T52"><text:s text:c="19"/>Art. 17. </text:span><text:span text:style-name="T54">Compete à Coordenadoria Administrativo-Financeiro:</text:span><text:span text:style-name="T51"> </text:span><text:span text:style-name="T56">(</text:span><text:span text:style-name="T55">essas competências compreendem o financeiro, pessoas, aquisições, logística, patrimônio e serviços gerais e devem ser desmembradas quando o órgão/entidade tiver coordenadorias específicas de Gestão de Pessoas, Administrativa, financeira, etc.)</text:span></text:p>
        </text:list-item>
      </text:list>
      <text:list xml:id="list5846174193632032695" text:style-name="WW8Num73">
        <text:list-item>
          <text:p text:style-name="P154"><text:span text:style-name="T44">planejar, coordenar e orientar as atividades de administração de gestão de pessoas, financeira e contábil, de materiais, de patrimônio, de logística e de atividades gerais em sintonia com as diretrizes do Governo, no âmbito </text:span><text:span text:style-name="T35">do</text:span><text:span text:style-name="T44"> </text:span><text:span text:style-name="T29">Nome do órgão/entidade</text:span><text:span text:style-name="T44">; </text:span></text:p>
        </text:list-item>
        <text:list-item>
          <text:p text:style-name="P58"><text:soft-page-break/>prestar assessoramento à Direção Superior em assuntos inerentes ao Plano Plurianual (PPA), Lei de Diretrizes Orçamentária (LDO), Orçamento Anual (LOA) e Plano Operativo Anual (PO) referentes ao órgão/entidade, em parceria com a Coordenadoria de Desenvolvimento Institucional e Planejamento (Codip), bem como à elaboração e ajustes desses instrumentos;</text:p>
        </text:list-item>
        <text:list-item>
          <text:p text:style-name="P62"><text:span text:style-name="T44">acompanhar a elaboração e efetivação da proposta orçamentária </text:span><text:span text:style-name="T35">do</text:span><text:span text:style-name="T29"> Nome do órgão/entidade</text:span><text:span text:style-name="T44">, e controlar sua execução financeira, mantendo informada a Direção Superior;</text:span></text:p>
        </text:list-item>
        <text:list-item>
          <text:p text:style-name="P59">responsabilizar-se pela preservação da documentação e informação institucional;</text:p>
        </text:list-item>
        <text:list-item>
          <text:p text:style-name="P59">coordenar e executar as atividades institucionais relacionadas à manutenção, à segurança e às reformas e benfeitorias;</text:p>
        </text:list-item>
        <text:list-item>
          <text:p text:style-name="P58">participar dos planejamentos anual e de registro de preços, com vista a efetivação das compras corporativas;</text:p>
        </text:list-item>
        <text:list-item>
          <text:p text:style-name="P60">planejar os atos preparatórios dos procedimentos licitatórios e as contratações em decorrência de licitação, dispensa, inexigibilidade, adesão a registros de preços e chamada pública, entre outros; e</text:p>
        </text:list-item>
        <text:list-item>
          <text:p text:style-name="P61"><text:tab/>exercer outras atividades correlatas.</text:p>
        </text:list-item>
      </text:list>
      <text:h text:style-name="P81" text:outline-level="2" text:is-list-header="true"><text:span text:style-name="T9"><text:s text:c="3"/></text:span><text:span text:style-name="T10"><text:s text:c="14"/></text:span><text:span text:style-name="T9">Art. 18. </text:span><text:span text:style-name="T7">Compete à Célula Administrativa: </text:span><text:span text:style-name="T21">(essas competências compreendem gestão de pessoas, patrimônio, logística e serviços gerais e devem ser desmembradas se tiver células específicas)</text:span></text:h>
      <text:list xml:id="list3523734350389324541" text:style-name="WW8Num116">
        <text:list-item>
          <text:p text:style-name="P230">executar as atividades referentes à concessão de direitos e vantagens, aposentadoria, desligamento, entre outros aspectos relacionados à administração de pessoal; </text:p>
        </text:list-item>
        <text:list-item>
          <text:p text:style-name="P231">gerenciar, acompanhar e executar as atividades de alocação, nomeação, exoneração, demissão, remoção, cessão, bem como redistribuição de pessoal disponível;</text:p>
        </text:list-item>
        <text:list-item>
          <text:p text:style-name="P232">orientar os servidores sobre seus direitos e deveres, bem como sobre outras questões pertinentes à legislação e políticas de pessoal;</text:p>
        </text:list-item>
        <text:list-item>
          <text:p text:style-name="P232">fornecer informações e participar dos processos de avaliação de desempenho para fins de concessão de gratificações e de ascensão funcional;</text:p>
        </text:list-item>
        <text:list-item>
          <text:p text:style-name="P233">analisar, acompanhar, fiscalizar e controlar os mecanismos de verificação de consistência de dados cadastrais, <text:s/>funcionais e alterações da folha de pagamento do órgão; </text:p>
        </text:list-item>
        <text:list-item>
          <text:p text:style-name="P234">realizar a Conectividade Social (GFIP);</text:p>
        </text:list-item>
        <text:list-item>
          <text:p text:style-name="P234">cumprir decisão judicial referente à pensões alimentícias;</text:p>
        </text:list-item>
        <text:list-item>
          <text:p text:style-name="P235">organizar e executar os atos preparatórios dos procedimentos licitatórios e as contratações em decorrência de licitação, dispensa, inexigibilidade, adesão a registros de preços e chamada pública, entre outros; e</text:p>
        </text:list-item>
        <text:list-item>
          <text:p text:style-name="P234"><text:soft-page-break/>exercer outras atividades correlatas.</text:p>
        </text:list-item>
      </text:list>
      <text:h text:style-name="P69" text:outline-level="2" text:is-list-header="true"><text:span text:style-name="T3">Art. 19. </text:span>Compete à Célula de Gestão Financeira:</text:h>
      <text:list xml:id="list5731587410820282923" text:style-name="WW8Num176">
        <text:list-item>
          <text:p text:style-name="P54">realizar os procedimentos necessários à execução orçamentária e financeira da despesa pública institucional;</text:p>
        </text:list-item>
        <text:list-item>
          <text:p text:style-name="P54">executar o registro dos atos e fatos contábeis e emitir os balanços e demonstrativos contábeis previstos na legislação vigente;</text:p>
        </text:list-item>
        <text:list-item>
          <text:p text:style-name="P54">monitorando o fluxo de liberação financeira através dos sistemas de informação;</text:p>
        </text:list-item>
        <text:list-item>
          <text:p text:style-name="P54">operacionalizar o Sistema de Acompanhamento de Contratos e Convênios gerenciado pela Controladoria e Ouvidoria Geral do Estado (CGE);</text:p>
        </text:list-item>
        <text:list-item>
          <text:p text:style-name="P54">controlar os suprimentos de fundos, realizar sua prestação de contas e submeter os relatórios à Direção Superior para aprovação e direcionamento;</text:p>
        </text:list-item>
        <text:list-item>
          <text:p text:style-name="P53"><text:span text:style-name="T44">analisar a prestação de contas de convênios, acordos e instrumentos congêneres em que </text:span><text:span text:style-name="T29">o Nome do órgão/entidade</text:span><text:span text:style-name="T44"> seja parte, e submeter os relatórios à Direção Superior para análise e direcionamento; </text:span></text:p>
        </text:list-item>
        <text:list-item>
          <text:p text:style-name="P53"><text:span text:style-name="T44">coordenar e realizar o processo de tomada e prestação de contas anuais dos responsáveis pela gestão </text:span><text:span text:style-name="T29">do Nome do órgão/entidade</text:span><text:span text:style-name="T44"> a cada exercício financeiro e submetê-lo à Direção Superior para aprovação e direcionamento; e </text:span></text:p>
        </text:list-item>
        <text:list-item>
          <text:p text:style-name="P55"><text:tab/>exercer outras atividades correlatas.</text:p>
        </text:list-item>
      </text:list>
      <text:p text:style-name="P194">TÍTULO VI</text:p>
      <text:p text:style-name="P188">DOS ÓRGÃOS COLEGIADOS</text:p>
      <text:p text:style-name="P194">CAPÍTULO I</text:p>
      <text:p text:style-name="P225">DO CONSELHO XXXXXXX</text:p>
      <text:h text:style-name="P86" text:outline-level="2" text:is-list-header="true"><text:span text:style-name="T9">Art. 20. </text:span><text:span text:style-name="T7">O Conselho xxxxx, instituído pela Lei nº xxxxx, é coordenado pelo </text:span><text:span text:style-name="T6">Nome do órgão/entidade xxxxx</text:span><text:span text:style-name="T7"> , tendo a seguinte composição:</text:span></text:h>
      <text:p text:style-name="P197">a) Secretário xxxxxxx (Presidente);</text:p>
      <text:p text:style-name="P104">b) Secretário xxxxxxx (xxxx); </text:p>
      <text:p text:style-name="P104">c) Diretor xxxxxxxxx (xxxx);</text:p>
      <text:p text:style-name="P238">d) O Presidente do Conselho xxxxx, em suas ausências ou impedimentos eventuais, será substituído por um Conselheiro, por ele indicado; e</text:p>
      <text:p text:style-name="P239"><text:span text:style-name="T46">e) Os membros do Conselho xxxx não serão remunerados, considerando-se de relevante interesse público os serviços prestados. </text:span><text:span text:style-name="T32">[se</text:span><text:span text:style-name="T31"> houver remuneração, incluir</text:span><text:span text:style-name="T32">]</text:span></text:p>
      <text:h text:style-name="P69" text:outline-level="2" text:is-list-header="true"><text:soft-page-break/><text:span text:style-name="T3">Art. 21. </text:span>Compete ao Conselho xxxx:</text:h>
      <text:list xml:id="list8919023595287417403" text:style-name="WW8Num35">
        <text:list-item>
          <text:p text:style-name="P236"><text:span text:style-name="T42"><text:s/></text:span><text:span text:style-name="T46">xxxxxx; e</text:span></text:p>
        </text:list-item>
        <text:list-item>
          <text:p text:style-name="P237"><text:span text:style-name="T42"><text:s/></text:span><text:span text:style-name="T46">xxxxx.</text:span></text:p>
        </text:list-item>
      </text:list>
      <text:p text:style-name="P240"/>
      <text:p text:style-name="P56"><text:span text:style-name="T5">Parágrafo único.</text:span><text:span text:style-name="T47"> O Regimento interno do Conselho (</text:span><text:span text:style-name="T34">indicar o nome</text:span><text:span text:style-name="T47">), por ele aprovado, fixará as </text:span><text:span text:style-name="T48">normas de seu funcionamento.</text:span></text:p>
      <text:p text:style-name="P205">TÍTULO VIII</text:p>
      <text:p text:style-name="P188">DA GESTÃO PARTICIPATIVA</text:p>
      <text:p text:style-name="P194">CAPÍTULO I</text:p>
      <text:p text:style-name="P188">DA ESTRUTURA DA GESTÃO PARTICIPATIVA</text:p>
      <text:h text:style-name="P75" text:outline-level="2" text:is-list-header="true"><text:span text:style-name="T9">Art. 22. </text:span><text:span text:style-name="T7">A Gestão Participativa </text:span><text:span text:style-name="T6">do Nome do órgão/entidade xxxxxx</text:span><text:span text:style-name="T7">, organizada por meio de Comitês, tem a seguinte estrutura:</text:span></text:h>
      <text:list xml:id="list3770701194826380118" text:style-name="WW8Num145">
        <text:list-item>
          <text:p text:style-name="P119">Comitê Executivo; e</text:p>
        </text:list-item>
        <text:list-item>
          <text:p text:style-name="P128">Comitê Coordenativo.</text:p>
        </text:list-item>
      </text:list>
      <text:p text:style-name="P194">CAPÍTULO II</text:p>
      <text:p text:style-name="P190">DA NATUREZA E FINALIDADE DOS COMITÊS</text:p>
      <text:p text:style-name="P166"/>
      <text:p text:style-name="P167"><text:span text:style-name="T9">Art. 23. </text:span><text:span text:style-name="T7">Os Comitês de Gestão Participativa, de natureza consultiva e deliberativa, têm como finalidade precípua fazer avançar a missão </text:span><text:span text:style-name="T6">do Nome do órgão/entidade</text:span><text:span text:style-name="T7">, competindo-lhes:</text:span></text:p>
      <text:list xml:id="list2773312406613878721" text:style-name="WW8Num155">
        <text:list-item>
          <text:p text:style-name="P155"><text:span text:style-name="T44">manter alinhadas as ações do </text:span><text:span text:style-name="T29">Nome do órgão/entidade</text:span><text:span text:style-name="T44"> às estratégias globais do Governo do Estado;</text:span></text:p>
        </text:list-item>
        <text:list-item>
          <text:p text:style-name="P157"><text:span text:style-name="T44">promover a integração entre as áreas, as pessoas e os processos de trabalho, para sincronizar as ações internas e externas </text:span><text:span text:style-name="T29">do Nome do órgão/entidade</text:span><text:span text:style-name="T44">;</text:span></text:p>
        </text:list-item>
        <text:list-item>
          <text:p text:style-name="P132">acompanhar o desenvolvimento e a implementação de programas, projetos e atividades; e</text:p>
        </text:list-item>
        <text:list-item>
          <text:p text:style-name="P158"><text:span text:style-name="T44">fortalecer o processo de comunicação interna </text:span><text:span text:style-name="T29">do Nome do órgão/entidade da xxxxxx.</text:span></text:p>
        </text:list-item>
      </text:list>
      <text:p text:style-name="P194">CAPÍTULO III</text:p>
      <text:p text:style-name="P188">DA COMPOSIÇÃO, DO FUNCIONAMENTO E DAS ATRIBUIÇÕES DOS COMITÊS</text:p>
      <text:p text:style-name="P194"><text:soft-page-break/>SEÇÃO I</text:p>
      <text:p text:style-name="P188">DO COMITÊ EXECUTIVO</text:p>
      <text:h text:style-name="P69" text:outline-level="2" text:is-list-header="true"><text:span text:style-name="T3">Art. 24. </text:span>O Comitê Executivo é composto pelos seguintes membros titulares:</text:h>
      <text:list xml:id="list3371409609121968089" text:style-name="WW8Num165">
        <text:list-item>
          <text:p text:style-name="P120"><text:s/>Secretário;</text:p>
        </text:list-item>
        <text:list-item>
          <text:p text:style-name="P129"><text:s/>Secretário Adjunto;</text:p>
        </text:list-item>
        <text:list-item>
          <text:p text:style-name="P133">Secretário Executivo;</text:p>
        </text:list-item>
        <text:list-item>
          <text:p text:style-name="P160"><text:span text:style-name="T42"><text:s/></text:span><text:span text:style-name="T44">Coordenadores e Assessores; e</text:span></text:p>
        </text:list-item>
        <text:list-item>
          <text:p text:style-name="P161"><text:span text:style-name="T44">Dirigentes das Entidades Vinculadas. </text:span><text:span text:style-name="T29">(Se houver e a critério do gestor do órgão) </text:span></text:p>
        </text:list-item>
      </text:list>
      <text:p text:style-name="P170"><text:span text:style-name="T1">§ 1º</text:span><text:span text:style-name="T44"> O Comitê Executivo será presidido pelo Secretário xxxxxxxxxx;</text:span></text:p>
      <text:p text:style-name="P170"><text:span text:style-name="T1">§ 2º</text:span><text:span text:style-name="T44"> O Coordenador da Coordenadoria de Desenvolvimento Institucional e Planejamento tem o encargo de secretariar o Comitê Executivo;</text:span></text:p>
      <text:p text:style-name="P170"><text:span text:style-name="T1">§ 3º</text:span><text:span text:style-name="T44"> Os coordenadores, em suas ausências ou impedimentos legais, serão substituídos por servidores por eles designados, mediante prévia comunicação à Secretaria do Comitê Executivo; </text:span></text:p>
      <text:p text:style-name="P170"><text:span text:style-name="T1">§ 4º</text:span><text:span text:style-name="T44"> Sempre que convocados pelo </text:span><text:span text:style-name="T29">Titular da xxxxxx</text:span><text:span text:style-name="T44">, os dirigentes dos órgãos e entidade vinculadas poderão integrar o Comitê Executivo para deliberar sobre matéria pertinente a sua entidade; e</text:span></text:p>
      <text:p text:style-name="P170"><text:span text:style-name="T1">§ 5º</text:span><text:span text:style-name="T44"> A participação como membro do Comitê Executivo não fará jus a qualquer tipo de remuneração.</text:span></text:p>
      <text:h text:style-name="P87" text:outline-level="2" text:is-list-header="true"><text:span text:style-name="T3"><text:s text:c="11"/>Art. 25. </text:span>O Comitê Executivo reunir-se-á, ordinariamente, uma vez ao mês, preferencialmente na xxxxxxxxxx de cada mês, por convocação do Presidente e, de forma extraordinária, quando necessário.</text:h>
      <text:p text:style-name="P170"><text:span text:style-name="T1">§ 1º</text:span><text:span text:style-name="T44"> As convocações e as pautas das reuniões, previamente aprovadas pelo Presidente, serão providenciadas e encaminhadas aos membros pelo Secretário do Comitê Executivo, com antecedência mínima de 48 (quarenta e oito) horas antes de cada reunião;</text:span></text:p>
      <text:p text:style-name="P170"><text:span text:style-name="T1">§ 2º</text:span><text:span text:style-name="T44"> A critério do Presidente ou da maioria dos membros presentes às reuniões, poderão ser propostas matérias relevantes e urgentes, não expressamente consignadas na pauta da reunião, cabendo ao proponente relatá-las após a apreciação do último item da pauta;</text:span></text:p>
      <text:p text:style-name="P170"><text:span text:style-name="T1">§ 3º</text:span><text:span text:style-name="T44"> As atas das reuniões serão providenciadas pelo Secretário do Comitê Executivo e disponibilizadas na intranet, no prazo máximo de 72 (setenta e duas) horas após a realização da reunião; e</text:span></text:p>
      <text:p text:style-name="P170"><text:soft-page-break/><text:span text:style-name="T1">§ 4º</text:span><text:span text:style-name="T44"> Poderão participar das reuniões do Comitê Executivo, a convite, consultores e servidores de outros Órgãos/Entidades do Estado ou de unidades organizacionais do </text:span><text:span text:style-name="T29">Nome do órgão/entidade</text:span><text:span text:style-name="T44"> xxxxxxxx, quando necessário, para discussão de temas específicos.</text:span></text:p>
      <text:h text:style-name="P69" text:outline-level="2" text:is-list-header="true"><text:span text:style-name="T3">Art. 26. </text:span>Constituem atribuições básicas do Presidente do Comitê Executivo:</text:h>
      <text:list xml:id="list4338674180002083984" text:style-name="WW8Num167">
        <text:list-item>
          <text:p text:style-name="P121">coordenar, orientar e supervisionar as atividades do Comitê, bem como expedir convites especiais;</text:p>
        </text:list-item>
        <text:list-item>
          <text:p text:style-name="P135">convocar, abrir, presidir, suspender, prorrogar e encerrar as reuniões ordinárias e extraordinárias e resolver questões de ordem; e</text:p>
        </text:list-item>
        <text:list-item>
          <text:p text:style-name="P159"><text:span text:style-name="T42"><text:s/></text:span><text:span text:style-name="T44">promover o cumprimento das proposições do Comitê.</text:span></text:p>
        </text:list-item>
      </text:list>
      <text:h text:style-name="P69" text:outline-level="2" text:is-list-header="true"><text:span text:style-name="T3">Art. 27. </text:span>Constituem atribuições básicas dos membros do Comitê Executivo:</text:h>
      <text:list xml:id="list4940804596895004430" text:style-name="WW8Num87">
        <text:list-item>
          <text:p text:style-name="P122">comparecer às reuniões ordinárias e extraordinárias do Comitê;</text:p>
        </text:list-item>
        <text:list-item>
          <text:p text:style-name="P136">propor ao Secretário do Comitê a inclusão de matérias na pauta das reuniões;</text:p>
        </text:list-item>
        <text:list-item>
          <text:p text:style-name="P138">analisar, discutir e propor melhorias relativas às matérias apresentadas nas reuniões;</text:p>
        </text:list-item>
        <text:list-item>
          <text:p text:style-name="P139">propor ao Secretário do Comitê, com a necessária antecedência, a participação nas reuniões de convidados que possam prestar esclarecimentos e subsídios sobre as matérias constantes da pauta;</text:p>
        </text:list-item>
        <text:list-item>
          <text:p text:style-name="P140">solicitar ao Secretário do Comitê, informações e documentos necessários ao desempenho de suas atividades junto ao Comitê Executivo; e</text:p>
        </text:list-item>
        <text:list-item>
          <text:p text:style-name="P140">comunicar ao Secretário do Comitê, com antecedência mínima de 24 (vinte e quatro) horas, a impossibilidade de seu comparecimento à reunião.</text:p>
        </text:list-item>
      </text:list>
      <text:h text:style-name="P69" text:outline-level="2" text:is-list-header="true"><text:span text:style-name="T3">Art. 28. </text:span>Constituem atribuições básicas do Secretário do Comitê Executivo:</text:h>
      <text:list xml:id="list7017264354249352558" text:style-name="WW8Num148">
        <text:list-item>
          <text:p text:style-name="P123"><text:span text:style-name="T57">p</text:span>rovidenciar a composição das pautas das reuniões, a partir das propostas de matérias encaminhadas pelos membros do Comitê e submetê-las a aprovação prévia do Presidente;</text:p>
        </text:list-item>
        <text:list-item>
          <text:p text:style-name="P130">tomar as providências necessárias ao agendamento e organização das reuniões, secretariando-as e elaborando as respectivas atas;</text:p>
        </text:list-item>
        <text:list-item>
          <text:p text:style-name="P144">disponibilizar as atas das reuniões do Comitê, no prazo máximo de 72 (setenta e duas) horas após a realização das mesmas;</text:p>
        </text:list-item>
        <text:list-item>
          <text:p text:style-name="P145">monitorar o cumprimento das deliberações do Comitê Executivo; e</text:p>
        </text:list-item>
        <text:list-item>
          <text:p text:style-name="P137">monitorar o recebimento das atas das reuniões dos Comitês Coordenativos, disponibilizando-as na intranet.</text:p>
        </text:list-item>
      </text:list>
      <text:p text:style-name="P194"><text:soft-page-break/>SEÇÃO II</text:p>
      <text:p text:style-name="P188">DO COMITÊ COORDENATIVO</text:p>
      <text:h text:style-name="P81" text:outline-level="2" text:is-list-header="true"><text:span text:style-name="T9"><text:s text:c="15"/>Art. 29. </text:span><text:span text:style-name="T7">Os Comitês Coordenativos </text:span><text:span text:style-name="T6">do Nome do órgão/entidade xxxxxxx</text:span><text:span text:style-name="T7">, em número de </text:span><text:span text:style-name="T6">xxxxx (xxxxx)</text:span><text:span text:style-name="T7">, um em cada Coordenadoria/Assessoria, são compostos pelos seguintes membros titulares:</text:span></text:h>
      <text:list xml:id="list2839289791092904855" text:style-name="WW8Num156">
        <text:list-item>
          <text:p text:style-name="P124">Coordenador da área;</text:p>
        </text:list-item>
        <text:list-item>
          <text:p text:style-name="P146">Orientadores de Células;</text:p>
        </text:list-item>
        <text:list-item>
          <text:p text:style-name="P141">Articuladores; e</text:p>
        </text:list-item>
        <text:list-item>
          <text:p text:style-name="P147">Outros servidores, a critério do Coordenador da área.</text:p>
        </text:list-item>
      </text:list>
      <text:p text:style-name="P170"><text:span text:style-name="T1">§ 1º</text:span><text:span text:style-name="T44"> O Comitê Coordenativo será presidido pelo Coordenador da área;</text:span></text:p>
      <text:p text:style-name="P170"><text:span text:style-name="T1">§ 2º</text:span><text:span text:style-name="T44"> A Secretaria do Comitê Coordenativo será exercida por um Orientador de Célula indicado pelo Presidente;</text:span></text:p>
      <text:p text:style-name="P170"><text:span text:style-name="T1">§ 3º </text:span><text:span text:style-name="T44">Os Orientadores de Células, em suas ausências ou impedimentos legais, serão substituídos por servidores por eles designados, mediante prévia comunicação à Secretaria do Comitê Coordenativo; e </text:span></text:p>
      <text:p text:style-name="P170"><text:span text:style-name="T1">§ 4º</text:span><text:span text:style-name="T44"> A participação como membro do Comitê Coordenativo não fará jus a qualquer tipo de remuneração.</text:span></text:p>
      <text:h text:style-name="P83" text:outline-level="2" text:is-list-header="true"><text:span text:style-name="T3"><text:s text:c="17"/>Art. 30. </text:span>O Comitê Coordenativo reunir-se-á, ordinariamente, uma vez ao mês, no prazo máximo de 5 (cinco) dias úteis após a reunião do Comitê Executivo:</text:h>
      <text:p text:style-name="P170"><text:span text:style-name="T1">§ 1º</text:span><text:span text:style-name="T44"> As convocações e as pautas das reuniões, previamente aprovadas pelo Presidente, serão providenciadas e encaminhadas aos membros pelo Secretário do Comitê Coordenativo, com antecedência mínima de 48 (quarenta e oito) horas antes de cada reunião;</text:span></text:p>
      <text:p text:style-name="P170"><text:span text:style-name="T1">§ 2º</text:span><text:span text:style-name="T44"> Na pauta das reuniões do Comitê Coordenativo constará, obrigatoriamente, o repasse das informações do Comitê Executivo;</text:span></text:p>
      <text:p text:style-name="P170"><text:span text:style-name="T1">§ 3º</text:span><text:span text:style-name="T44"> A critério do Presidente ou da maioria dos membros presentes às reuniões, poderão ser propostas matérias relevantes e urgentes, não expressamente consignadas na pauta da reunião, cabendo ao proponente relatá-las após a apreciação do último item da pauta;</text:span></text:p>
      <text:p text:style-name="P170"><text:span text:style-name="T1">§ 4º</text:span><text:span text:style-name="T44"> As atas das reuniões serão providenciadas pelo Secretário do Comitê Coordenativo e encaminhadas à Secretaria do Comitê Executivo, no prazo máximo de 72 (setenta e duas) horas após a realização da reunião;</text:span></text:p>
      <text:p text:style-name="P170"><text:span text:style-name="T1">§ 5º</text:span><text:span text:style-name="T44"> As atas das reuniões do Comitê Coordenativo serão disponibilizadas na intranet pela Secretaria do Comitê Executivo; e</text:span></text:p>
      <text:p text:style-name="P170"><text:soft-page-break/><text:span text:style-name="T1">§ 6º</text:span><text:span text:style-name="T44"> Poderão participar das reuniões do Comitê Coordenativo, a convite, consultores e servidores de outros Órgãos/Entidades do Estado ou de unidades organizacionais do </text:span><text:span text:style-name="T29">Nome do órgão/entidade xxxxx</text:span><text:span text:style-name="T44">, quando necessário, para discussão de temas específicos.</text:span></text:p>
      <text:h text:style-name="P84" text:outline-level="2" text:is-list-header="true"><text:span text:style-name="T3"><text:s text:c="20"/>Art. 31. </text:span>Constituem atribuições básicas do Presidente do Comitê Coordenativo:</text:h>
      <text:list xml:id="list6513910136724609844" text:style-name="WW8Num117">
        <text:list-item>
          <text:p text:style-name="P125">coordenar, orientar e supervisionar as atividades do Comitê, bem como expedir convites especiais;</text:p>
        </text:list-item>
        <text:list-item>
          <text:p text:style-name="P134">convocar, abrir, presidir, suspender, prorrogar e encerrar as reuniões ordinárias e extraordinárias e resolver questões de ordem; e</text:p>
        </text:list-item>
        <text:list-item>
          <text:p text:style-name="P134">promover o cumprimento das proposições do Comitê.</text:p>
        </text:list-item>
      </text:list>
      <text:h text:style-name="P83" text:outline-level="2" text:is-list-header="true"><text:span text:style-name="T3"><text:s text:c="20"/>Art. 32. </text:span>Constituem atribuições básicas dos membros do Comitê Coordenativo:</text:h>
      <text:list xml:id="list4543291739242747978" text:style-name="WW8Num91">
        <text:list-item>
          <text:p text:style-name="P126">comparecer às reuniões ordinárias e extraordinárias do Comitê;</text:p>
        </text:list-item>
        <text:list-item>
          <text:p text:style-name="P131">propor ao Secretário do Comitê a inclusão de matérias na pauta das reuniões;</text:p>
        </text:list-item>
        <text:list-item>
          <text:p text:style-name="P148"><text:span text:style-name="T41"><text:s/></text:span>analisar, discutir e propor melhorias relativas às matérias apresentadas nas reuniões;</text:p>
        </text:list-item>
        <text:list-item>
          <text:p text:style-name="P142"><text:span text:style-name="T41"><text:s/></text:span>desenvolver ações de sua competência, necessárias ao cumprimento das deliberações do Comitê Coordenativo;</text:p>
        </text:list-item>
        <text:list-item>
          <text:p text:style-name="P149"><text:span text:style-name="T41"><text:s/></text:span>propor ao Secretário do Comitê, com a necessária antecedência, a participação nas reuniões de convidados que possam prestar esclarecimentos e subsídios sobre as matérias constantes da pauta;</text:p>
        </text:list-item>
        <text:list-item>
          <text:p text:style-name="P162"><text:span text:style-name="T42"><text:s/></text:span><text:span text:style-name="T44">solicitar ao Secretário do Comitê, informações e documentos necessários ao desempenho de suas atividades junto ao Comitê Coordenativo; e</text:span></text:p>
        </text:list-item>
        <text:list-item>
          <text:p text:style-name="P150">comunicar ao Secretário do Comitê, com antecedência mínima de 24 (vinte e quatro) horas, a impossibilidade de seu comparecimento à reunião.</text:p>
        </text:list-item>
      </text:list>
      <text:h text:style-name="P80" text:outline-level="2" text:is-list-header="true"><text:span text:style-name="T3">Art. 3</text:span><text:span text:style-name="T4">3</text:span><text:span text:style-name="T3">. </text:span>Constituem atribuições básicas do Secretário do Comitê Coordenativo:</text:h>
      <text:list xml:id="list8770426202877268560" text:style-name="WW8Num139">
        <text:list-item>
          <text:p text:style-name="P127">providenciar a composição das pautas das reuniões, a partir das propostas de matérias encaminhadas pelos membros do Comitê e submetê-las a aprovação prévia do Presidente;</text:p>
        </text:list-item>
        <text:list-item>
          <text:p text:style-name="P151">tomar as providências necessárias ao agendamento e organização das reuniões, secretariando-as e elaborando as respectivas atas;</text:p>
        </text:list-item>
        <text:list-item>
          <text:p text:style-name="P163"><text:span text:style-name="T42"><text:s/></text:span><text:span text:style-name="T44">disponibilizar as atas das reuniões do Comitê, no prazo máximo de 72 (setenta e duas) horas após a realização das mesmas; e</text:span></text:p>
        </text:list-item>
        <text:list-item>
          <text:p text:style-name="P152"><text:span text:style-name="T41"><text:s/></text:span>monitorar o cumprimento das deliberações do Comitê Coordenativo.</text:p>
        </text:list-item>
      </text:list>
      <text:p text:style-name="P226"><text:soft-page-break/>TÍTULO IX</text:p>
      <text:h text:style-name="P89" text:outline-level="6"><text:span text:style-name="T36">DAS DISPOSIÇÕES GERAIS </text:span><text:span text:style-name="T39">(</text:span><text:span text:style-name="T40">exemplo</text:span><text:span text:style-name="T39">)</text:span></text:h>
      <text:p text:style-name="P57"><text:span text:style-name="T9">Art. </text:span><text:span text:style-name="T11">34</text:span><text:span text:style-name="T9">. </text:span><text:span text:style-name="T53">Serão substituídos por motivos de férias, viagens e outros impedimentos eventuais por indicação do Secretário:</text:span></text:p>
      <text:list xml:id="list1982831927333143265" text:style-name="WW8Num119">
        <text:list-item>
          <text:p text:style-name="P156"><text:span text:style-name="T44">o Secretário pelo </text:span><text:span text:style-name="T29">Secretário Executivo de xxxx</text:span><text:span text:style-name="T44">, ou pelo </text:span><text:span text:style-name="T29">Secretário Executivo de xxxx</text:span><text:span text:style-name="T44">, nesta ordem; </text:span><text:span text:style-name="T29">(quando não quiser deixar determinado usar: o Secretário pelo Secretário Executivo que indicar mediante portaria)</text:span></text:p>
        </text:list-item>
        <text:list-item>
          <text:p text:style-name="P143">o Presidente de Comissão por um dos membros componentes da comissão; e</text:p>
        </text:list-item>
        <text:list-item>
          <text:p text:style-name="P153"><text:span text:style-name="T41"><text:s/></text:span>os demais dirigentes serão substituídos por servidores das áreas específicas, indicados pelos titulares dos cargos, respeitado o princípio hierárquic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nQuanYi Micro Hei" svg:font-family="'WenQuanYi Micro Hei', 'Times New Roman'" style:font-family-generic="roman"/>
    <style:font-face style:name="Calibri1" svg:font-family="Calibri" style:font-family-generic="swiss"/>
    <style:font-face style:name="Lohit Hindi" svg:font-family="'Lohit Hindi', 'MS Gothic'" style:font-pitch="variable"/>
    <style:font-face style:name="SimSun1" svg:font-family="SimSun, 宋体" style:font-pitch="variable"/>
    <style:font-face style:name="BIGLMJ+ArialMT" svg:font-family="BIGLMJ+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95cm" fo:text-align="justify" style:justify-single-word="false" fo:hyphenation-ladder-count="no-limit" fo:text-indent="0cm" style:auto-text-indent="false" fo:keep-with-next="always">
        <style:tab-stops>
          <style:tab-stop style:position="3.493cm"/>
        </style:tab-stops>
      </style:paragraph-properties>
      <style:text-properties fo:color="#000000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Ã_ad_tulo_20_sublinhado" style:display-name="tÃ­tulo sublinhado" style:family="paragraph" style:parent-style-name="Default" style:next-style-name="Defaul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pementa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1.501cm" fo:margin-right="0cm" fo:text-align="justify" style:justify-single-word="false" fo:orphans="0" fo:widows="0" fo:hyphenation-ladder-count="no-limit" fo:text-indent="-0.866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dfootnote-western" style:family="paragraph" style:parent-style-name="Standard"/>
    <style:style style:name="fig" style:family="paragraph" style:parent-style-name="Default" style:next-style-name="Default">
      <style:text-properties fo:color="#000000" style:font-name="BIGLMJ+ArialMT" fo:font-family="BIGLMJ+ArialMT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Recuo_20_de_20_corpo_20_de_20_texto_20_33" style:display-name="Recuo de corpo de texto 33" style:family="paragraph" style:parent-style-name="Standard">
      <style:paragraph-properties fo:margin-left="10.001cm" fo:margin-right="0cm" fo:text-align="justify" style:justify-single-word="false" fo:hyphenation-ladder-count="no-limit" fo:text-indent="-2.499cm" style:auto-text-indent="false">
        <style:tab-stops>
          <style:tab-stop style:position="35.255cm"/>
        </style:tab-stops>
      </style:paragraph-properties>
      <style:text-properties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34" style:display-name="Recuo de corpo de texto 34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, 'Times New Roman'" style:font-family-generic-asian="roman" style:font-size-asian="12pt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art10" style:family="paragraph" style:parent-style-name="Standard">
      <style:paragraph-properties fo:margin-top="0.494cm" fo:margin-bottom="0.494cm" loext:contextual-spacing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grafodalista1" style:family="paragraph" style:parent-style-name="Standard">
      <style:paragraph-properties fo:margin-top="0.494cm" fo:margin-bottom="0.494cm" loext:contextual-spacing="false"/>
    </style:style>
    <style:style style:name="standarduser" style:family="paragraph" style:parent-style-name="Standard">
      <style:paragraph-properties fo:margin-top="0.494cm" fo:margin-bottom="0.494cm" loext:contextual-spacing="false"/>
    </style:style>
    <style:style style:name="inciso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_20__28_user_29__20__28_user_29_">
      <style:paragraph-properties fo:margin-left="1.249cm" fo:margin-right="0cm" fo:text-indent="0cm" style:auto-text-indent="false"/>
      <style:text-properties style:letter-kerning="true"/>
    </style:style>
    <style:style style:name="Frame_20_contents" style:display-name="Frame contents" style:family="paragraph" style:parent-style-name="Standard" style:class="extra">
      <style:text-properties fo:color="#00000a"/>
    </style:style>
    <style:style style:name="artigonumerado" style:family="paragraph" style:parent-style-name="Standard">
      <style:paragraph-properties fo:margin-top="0.494cm" fo:margin-bottom="0.494cm" loext:contextual-spacing="false"/>
    </style:style>
    <style:style style:name="estilo2" style:family="paragraph" style:parent-style-name="Standard">
      <style:paragraph-properties fo:margin-top="0.494cm" fo:margin-bottom="0.494cm" loext:contextual-spacing="false"/>
    </style:style>
    <style:style style:name="Cabeçalho_20_do_20_Sumário" style:display-name="Cabeçalho do Sumário" style:family="paragraph" style:parent-style-name="Heading_20_1" style:next-style-name="Standard" style:default-outline-level="">
      <style:paragraph-properties fo:margin-left="0cm" fo:margin-right="0cm" fo:margin-top="0.423cm" fo:margin-bottom="0cm" loext:contextual-spacing="false" fo:line-height="107%" fo:keep-together="always" fo:text-indent="0cm" style:auto-text-indent="false">
        <style:tab-stops/>
      </style:paragraph-properties>
      <style:text-properties fo:color="#2e74b5" style:font-name="Calibri Light" fo:font-family="'Calibri Light'" style:font-family-generic="swiss" style:font-pitch="variable" fo:font-weight="normal" style:letter-kerning="true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Estilo1" style:family="paragraph" style:parent-style-name="Standard">
      <style:paragraph-properties fo:margin-top="0.847cm" fo:margin-bottom="0cm" loext:contextual-spacing="false"/>
      <style:text-properties fo:color="#008000" style:font-name="Calibri" fo:font-family="Calibri" style:font-family-generic="swiss" style:font-pitch="variable" fo:font-weight="bold" style:font-weight-asian="bold" style:font-name-complex="Estrangelo Edessa" style:font-family-complex="'Estrangelo Edessa'" style:font-family-generic-complex="script" style:font-pitch-complex="variable" style:font-weight-complex="bold"/>
    </style:style>
    <style:style style:name="Estilo2" style:family="paragraph" style:parent-style-name="Standard">
      <style:paragraph-properties fo:margin-top="0.635cm" fo:margin-bottom="0.423cm" loext:contextual-spacing="false" style:line-height-at-least="0.529cm" fo:text-align="justify" style:justify-single-word="false" style:snap-to-layout-grid="false"/>
      <style:text-properties fo:color="#008000" style:font-name="Calibri" fo:font-family="Calibri" style:font-family-generic="swiss" style:font-pitch="variable" fo:font-weight="bold" style:font-weight-asian="bold" style:font-name-complex="Estrangelo Edessa" style:font-family-complex="'Estrangelo Edessa'" style:font-family-generic-complex="script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0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1pt" fo:font-style="normal" fo:font-weight="normal" style:font-size-asian="11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/>
    </style:style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0" style:family="text">
      <style:text-properties fo:font-size="11pt" fo:font-style="normal" fo:font-weight="normal" style:font-size-asian="11pt" style:font-style-asian="normal" style:font-weight-asian="norma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2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9pt" style:font-size-asian="9pt"/>
    </style:style>
    <style:style style:name="WW8Num40z1" style:family="text">
      <style:text-properties fo:color="#000000" fo:font-size="12pt" style:font-size-asian="12pt"/>
    </style:style>
    <style:style style:name="WW8Num40z2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0z3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size="9pt" style:font-size-asian="9pt"/>
    </style:style>
    <style:style style:name="WW8Num4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WW8Num5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" fo:font-family="Calibri" style:font-family-generic="swiss" style:font-pitch="variable" fo:font-weight="bold" style:language-asian="pt" style:country-asian="BR" style:font-weight-asian="bold" style:font-name-complex="Calibri" style:font-family-complex="Calibri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8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language-asian="pt" style:country-asian="BR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/>
    </style:style>
    <style:style style:name="WW8Num69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italic"/>
    </style:style>
    <style:style style:name="WW8Num71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weight="bold" style:font-weight-asian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9pt" style:font-size-asian="9pt"/>
    </style:style>
    <style:style style:name="WW8Num78z1" style:family="text">
      <style:text-properties fo:color="#000000" fo:font-size="9pt" style:font-size-asian="9pt"/>
    </style:style>
    <style:style style:name="WW8Num78z2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8z3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fo:font-size="9pt" style:font-size-asian="9pt"/>
    </style:style>
    <style:style style:name="WW8Num7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font-style="normal" fo:font-weight="bold" style:font-style-asian="normal" style:font-weight-asian="bold"/>
    </style:style>
    <style:style style:name="WW8Num88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8z2" style:family="text"/>
    <style:style style:name="WW8Num89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weight="bold" style:font-weight-asian="bold"/>
    </style:style>
    <style:style style:name="WW8Num98z1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/>
    <style:style style:name="WW8Num102z0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font-weight="bold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5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Calibri" fo:font-family="Calibri" style:font-family-generic="swiss" style:font-pitch="variable" fo:font-weight="bold" style:language-asian="pt" style:country-asian="BR" style:font-weight-asian="bold" style:font-name-complex="Calibri" style:font-family-complex="Calibri" style:font-family-generic-complex="swiss" style:font-pitch-complex="variable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8z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Calibri" fo:font-family="Calibri" style:font-family-generic="swiss" style:font-pitch="variable" fo:font-weight="bold" style:language-asian="pt" style:country-asian="BR" style:font-weight-asian="bold" style:font-name-complex="Calibri" style:font-family-complex="Calibri" style:font-family-generic-complex="swiss" style:font-pitch-complex="variable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>
      <style:text-properties fo:color="#008000" style:font-name="Verdana" fo:font-family="Verdana" style:font-family-generic="swiss" style:font-pitch="variable" fo:font-weight="bold" style:font-weight-asian="bold" style:font-name-complex="Estrangelo Edessa" style:font-family-complex="'Estrangelo Edessa'" style:font-family-generic-complex="script" style:font-pitch-complex="variable"/>
    </style:style>
    <style:style style:name="WW8Num152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54z1" style:family="text"/>
    <style:style style:name="WW8Num155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7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4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76z1" style:family="text">
      <style:text-properties style:font-name-complex="Times New Roman" style:font-family-complex="'Times New Roman'" style:font-family-generic-complex="roman" style:font-pitch-complex="variable"/>
    </style:style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style:font-name="Calibri" fo:font-family="Calibri" style:font-family-generic="swiss" style:font-pitch="variable" fo:font-style="normal" fo:font-weight="bold" style:font-style-asian="normal" style:font-weight-asian="bold" style:font-style-complex="italic" style:font-weight-complex="bold"/>
    </style:style>
    <style:style style:name="WW8Num181z1" style:family="text">
      <style:text-properties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1z2" style:family="text"/>
    <style:style style:name="WW8Num1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fo:color="#000000"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Fonte_20_parág._20_padrão" style:display-name="Fonte parág. padrão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ff15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ff4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Internet_20_link" style:display-name="Internet link" style:family="text">
      <style:text-properties fo:color="#0066cc" style:text-line-through-style="none" style:text-line-through-type="none" style:text-underline-style="none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spelle" style:family="text"/>
    <style:style style:name="grame" style:family="text"/>
    <style:style style:name="internet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Estilo1_20_Char" style:display-name="Estilo1 Char" style:family="text">
      <style:text-properties fo:color="#008000" style:font-name="Calibri" fo:font-family="Calibri" style:font-family-generic="swiss" style:font-pitch="variable" fo:font-size="12pt" fo:font-weight="bold" style:font-size-asian="12pt" style:font-weight-asian="bold" style:font-name-complex="Estrangelo Edessa" style:font-family-complex="'Estrangelo Edessa'" style:font-family-generic-complex="script" style:font-pitch-complex="variable" style:font-size-complex="12pt" style:font-weight-complex="bold"/>
    </style:style>
    <style:style style:name="Estilo2_20_Char" style:display-name="Estilo2 Char" style:family="text">
      <style:text-properties fo:color="#008000" style:font-name="Calibri" fo:font-family="Calibri" style:font-family-generic="swiss" style:font-pitch="variable" fo:font-size="12pt" fo:font-weight="bold" style:font-size-asian="12pt" style:font-weight-asian="bold" style:font-name-complex="Estrangelo Edessa" style:font-family-complex="'Estrangelo Edessa'" style:font-family-generic-complex="script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 text:start-value="1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start-value="10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 text:start-value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 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text:list-tab-stop-position="6.98cm" fo:text-indent="-0.318cm" fo:margin-left="6.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10.79cm" fo:text-indent="-0.318cm" fo:margin-left="10.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14.6cm" fo:text-indent="-0.318cm" fo:margin-left="14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1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1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I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fo:text-indent="-0.635cm" fo:margin-left="1.284cm"/>
        </style:list-level-properties>
        <style:text-properties style:font-name="Wingdings"/>
      </text:list-level-style-bullet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96cm" fo:text-indent="-0.318cm" fo:margin-left="3.79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7.606cm" fo:text-indent="-0.318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 -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3" text:style-name="WW8Num37z2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3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 -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5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5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 -" style:num-format="I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0" style:num-suffix="." style:num-format="I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4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6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6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Art." style:num-suffix="  " style:num-format="1">
        <style:list-level-properties text:list-level-position-and-space-mode="label-alignment">
          <style:list-level-label-alignment text:label-followed-by="listtab" text:list-tab-stop-position="7.927cm" fo:margin-left="5.927cm"/>
        </style:list-level-properties>
      </text:list-level-style-number>
      <text:list-level-style-number text:level="2" text:style-name="WW8Num68z1" style:num-prefix="Art." style:num-suffix="  " style:num-format="1">
        <style:list-level-properties text:list-level-position-and-space-mode="label-alignment">
          <style:list-level-label-alignment text:label-followed-by="listtab" text:list-tab-stop-position="5.916cm" fo:margin-left="3.916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 - " style:num-format="I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bullet text:level="2" text:style-name="WW8Num6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Art." style:num-suffix="  " style:num-format="1">
        <style:list-level-properties text:list-level-position-and-space-mode="label-alignment">
          <style:list-level-label-alignment text:label-followed-by="listtab" text:list-tab-stop-position="7.916cm" fo:margin-left="5.916cm"/>
        </style:list-level-properties>
      </text:list-level-style-number>
      <text:list-level-style-number text:level="2" text:style-name="WW8Num70z0" style:num-prefix="Art." style:num-suffix="  " style:num-format="1">
        <style:list-level-properties text:list-level-position-and-space-mode="label-alignment">
          <style:list-level-label-alignment text:label-followed-by="listtab" text:list-tab-stop-position="5.916cm" fo:margin-left="3.916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Art. " style:num-suffix="  " style:num-format="1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bullet text:level="2" text:style-name="WW8Num71z1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"/>
      </text:list-level-style-bullet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7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7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§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51cm" fo:text-indent="2cm"/>
        </style:list-level-properties>
        <style:text-properties style:font-name="Symbol"/>
      </text:list-level-style-bullet>
      <text:list-level-style-bullet text:level="2" text:style-name="WW8Num7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8z3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79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prefix="Art. " style:num-suffix=".  " style:num-format="1" text:start-value="10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88z1" style:num-prefix="Art. " style:num-suffix=".  " style:num-format="1" text:start-value="10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number text:level="3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number text:level="4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number>
      <text:list-level-style-number text:level="5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number>
      <text:list-level-style-number text:level="6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7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number>
      <text:list-level-style-number text:level="8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number>
      <text:list-level-style-number text:level="9" text:style-name="WW8Num88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8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9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0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9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9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3.501cm" fo:text-indent="3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 -  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2.614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8z1" style:num-format="1" text:start-value="2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text:style-name="WW8Num98z1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8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8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8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8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8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8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 - " style:num-format="I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1. " style:num-format="1" text:start-value="3">
        <style:list-level-properties text:list-level-position-and-space-mode="label-alignment" fo:text-align="end">
          <style:list-level-label-alignment text:label-followed-by="listtab" text:list-tab-stop-position="1.251cm" fo:text-indent="4.501cm" fo:margin-left="2.501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2.614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 -" style:num-format="I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2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 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2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 - " style:num-format="I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number text:level="2" text:style-name="WW8Num1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prefix="Art " style:num-suffix="  " style:num-format="1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115z1" style:num-prefix="Art. " style:num-suffix="  " style:num-format="1">
        <style:list-level-properties text:list-level-position-and-space-mode="label-alignment">
          <style:list-level-label-alignment text:label-followed-by="listtab" text:list-tab-stop-position="1.905cm" fo:text-indent="2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122z0" style:num-suffix="." style:num-format="1">
        <style:list-level-properties text:list-level-position-and-space-mode="label-alignment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 -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Symbol"/>
      </text:list-level-style-bullet>
      <text:list-level-style-number text:level="2" text:style-name="WW8Num1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WW8Num1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1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prefix="Art." style:num-suffix="  " style:num-format="1">
        <style:list-level-properties text:list-level-position-and-space-mode="label-alignment">
          <style:list-level-label-alignment text:label-followed-by="listtab" text:list-tab-stop-position="7.816cm" fo:margin-left="5.816cm"/>
        </style:list-level-properties>
      </text:list-level-style-number>
      <text:list-level-style-number text:level="2" text:style-name="WW8Num138z1" style:num-prefix="Art." style:num-suffix="  " style:num-format="1">
        <style:list-level-properties text:list-level-position-and-space-mode="label-alignment">
          <style:list-level-label-alignment text:label-followed-by="listtab" text:list-tab-stop-position="5.805cm" fo:margin-left="3.805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suffix="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2z0" style:num-prefix="7.6.1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14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 -" style:num-format="I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4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8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 -  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I">
        <style:list-level-properties text:list-level-position-and-space-mode="label-alignment">
          <style:list-level-label-alignment text:label-followed-by="listtab" text:list-tab-stop-position="2.127cm" fo:text-indent="-0.222cm" fo:margin-left="2.127cm"/>
        </style:list-level-properties>
      </text:list-level-style-number>
      <text:list-level-style-number text:level="2" text:style-name="WW8Num1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1z1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88cm"/>
        </style:list-level-properties>
      </text:list-level-style-number>
      <text:list-level-style-number text:level="3" text:style-name="WW8Num151z1" style:num-format="1" text:start-value="3" text:display-levels="3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4" text:style-name="WW8Num151z1" style:num-format="1" text:display-levels="4">
        <style:list-level-properties text:list-level-position-and-space-mode="label-alignment">
          <style:list-level-label-alignment text:label-followed-by="listtab" fo:text-indent="-1.905cm" fo:margin-left="4.588cm"/>
        </style:list-level-properties>
      </text:list-level-style-number>
      <text:list-level-style-number text:level="5" text:style-name="WW8Num151z1" style:num-format="1" text:display-levels="5">
        <style:list-level-properties text:list-level-position-and-space-mode="label-alignment">
          <style:list-level-label-alignment text:label-followed-by="listtab" fo:text-indent="-2.54cm" fo:margin-left="5.906cm"/>
        </style:list-level-properties>
      </text:list-level-style-number>
      <text:list-level-style-number text:level="6" text:style-name="WW8Num151z1" style:num-format="1" text:display-levels="6">
        <style:list-level-properties text:list-level-position-and-space-mode="label-alignment">
          <style:list-level-label-alignment text:label-followed-by="listtab" fo:text-indent="-3.175cm" fo:margin-left="7.223cm"/>
        </style:list-level-properties>
      </text:list-level-style-number>
      <text:list-level-style-number text:level="7" text:style-name="WW8Num151z1" style:num-format="1" text:display-levels="7">
        <style:list-level-properties text:list-level-position-and-space-mode="label-alignment">
          <style:list-level-label-alignment text:label-followed-by="listtab" fo:text-indent="-3.81cm" fo:margin-left="8.541cm"/>
        </style:list-level-properties>
      </text:list-level-style-number>
      <text:list-level-style-number text:level="8" text:style-name="WW8Num151z1" style:num-format="1" text:display-levels="8">
        <style:list-level-properties text:list-level-position-and-space-mode="label-alignment">
          <style:list-level-label-alignment text:label-followed-by="listtab" fo:text-indent="-4.445cm" fo:margin-left="9.858cm"/>
        </style:list-level-properties>
      </text:list-level-style-number>
      <text:list-level-style-number text:level="9" text:style-name="WW8Num151z1" style:num-format="1" text:display-levels="9">
        <style:list-level-properties text:list-level-position-and-space-mode="label-alignment">
          <style:list-level-label-alignment text:label-followed-by="listtab" fo:text-indent="-4.445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 -  " style:num-format="I">
        <style:list-level-properties text:list-level-position-and-space-mode="label-alignment">
          <style:list-level-label-alignment text:label-followed-by="listtab" text:list-tab-stop-position="2.002cm" fo:text-indent="2cm" fo:margin-left="0.002cm"/>
        </style:list-level-properties>
      </text:list-level-style-number>
      <text:list-level-style-number text:level="2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318cm" fo:margin-left="5.355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9.165cm" fo:text-indent="-0.318cm" fo:margin-left="9.165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12.975cm" fo:text-indent="-0.318cm" fo:margin-left="12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 - " style:num-format="I">
        <style:list-level-properties text:list-level-position-and-space-mode="label-alignment">
          <style:list-level-label-alignment text:label-followed-by="listtab" text:list-tab-stop-position="2cm" fo:text-indent="2cm"/>
        </style:list-level-properties>
      </text:list-level-style-number>
      <text:list-level-style-number text:level="2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text:style-name="WW8Num15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5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5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6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0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prefix="Art. " style:num-suffix="  " style:num-format="1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2" text:style-name="WW8Num1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5" text:style-name="WW8Num1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8" text:style-name="WW8Num1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6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166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6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 -  " style:num-format="I">
        <style:list-level-properties text:list-level-position-and-space-mode="label-alignment">
          <style:list-level-label-alignment text:label-followed-by="listtab" text:list-tab-stop-position="2.252cm" fo:text-indent="2cm" fo:margin-left="0.252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I">
        <style:list-level-properties text:list-level-position-and-space-mode="label-alignment">
          <style:list-level-label-alignment text:label-followed-by="listtab" text:list-tab-stop-position="2.127cm" fo:text-indent="-0.222cm" fo:margin-left="2.127cm"/>
        </style:list-level-properties>
      </text:list-level-style-number>
      <text:list-level-style-number text:level="2" text:style-name="WW8Num1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7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7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prefix="Art." style:num-suffix="  " style:num-format="1">
        <style:list-level-properties text:list-level-position-and-space-mode="label-alignment">
          <style:list-level-label-alignment text:label-followed-by="listtab" text:list-tab-stop-position="5.916cm" fo:margin-left="3.916cm"/>
        </style:list-level-properties>
      </text:list-level-style-number>
      <text:list-level-style-bullet text:level="2" text:style-name="WW8Num174z1" style:num-suffix="." text:bullet-char="">
        <style:list-level-properties text:list-level-position-and-space-mode="label-alignment">
          <style:list-level-label-alignment text:label-followed-by="listtab" text:list-tab-stop-position="2.676cm" fo:text-indent="-0.635cm" fo:margin-left="2.551cm"/>
        </style:list-level-properties>
        <style:text-properties style:font-name="Symbol"/>
      </text:list-level-style-bullet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3.821cm" fo:text-indent="-0.318cm" fo:margin-left="3.821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5" text:style-name="WW8Num1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7.631cm" fo:text-indent="-0.318cm" fo:margin-left="7.631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8" text:style-name="WW8Num1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11.441cm" fo:text-indent="-0.318cm" fo:margin-left="11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6z1" style:num-suffix="-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0" style:num-suffix=" - " style:num-format="I">
        <style:list-level-properties text:list-level-position-and-space-mode="label-alignment">
          <style:list-level-label-alignment text:label-followed-by="listtab" text:list-tab-stop-position="1.57cm" fo:text-indent="2cm"/>
        </style:list-level-properties>
      </text:list-level-style-number>
      <text:list-level-style-bullet text:level="2" text:style-name="WW8Num18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8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number text:level="1" text:style-name="WW8Num183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8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prefix="Art." style:num-suffix=".   " style:num-format="1">
        <style:list-level-properties text:list-level-position-and-space-mode="label-alignment">
          <style:list-level-label-alignment text:label-followed-by="listtab" text:list-tab-stop-position="8.883cm" fo:margin-left="6.883cm"/>
        </style:list-level-properties>
      </text:list-level-style-number>
      <text:list-level-style-number text:level="2" text:style-name="WW8Num1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318cm" fo:margin-left="5.78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5" text:style-name="WW8Num1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318cm" fo:margin-left="9.59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8" text:style-name="WW8Num1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13.4cm" fo:text-indent="-0.318cm" fo:margin-left="13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 - " style:num-format="I">
        <style:list-level-properties text:list-level-position-and-space-mode="label-alignment">
          <style:list-level-label-alignment text:label-followed-by="listtab" text:list-tab-stop-position="0.635cm" fo:text-indent="2cm" fo:margin-left="1.365cm"/>
        </style:list-level-properties>
      </text:list-level-style-number>
      <text:list-level-style-number text:level="2" text:style-name="WW8Num18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2" text:style-name="WW8Num1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text:style-name="WW8Num1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text:style-name="WW8Num1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text:style-name="WW8Num1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text:style-name="WW8Num1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text:style-name="WW8Num1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text:style-name="WW8Num1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318cm" fo:margin-left="5.355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5" text:style-name="WW8Num1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text:list-tab-stop-position="9.165cm" fo:text-indent="-0.318cm" fo:margin-left="9.165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</text:list-level-style-number>
      <text:list-level-style-number text:level="8" text:style-name="WW8Num1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text:list-tab-stop-position="12.975cm" fo:text-indent="-0.318cm" fo:margin-left="12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I">
        <style:list-level-properties text:list-level-position-and-space-mode="label-alignment">
          <style:list-level-label-alignment text:label-followed-by="listtab" text:list-tab-stop-position="2.223cm" fo:text-indent="-0.222cm" fo:margin-left="2.223cm"/>
        </style:list-level-properties>
      </text:list-level-style-number>
      <text:list-level-style-number text:level="2" text:style-name="WW8Num1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I">
        <style:list-level-properties text:list-level-position-and-space-mode="label-alignment">
          <style:list-level-label-alignment text:label-followed-by="listtab" text:list-tab-stop-position="4.128cm" fo:text-indent="-0.222cm" fo:margin-left="4.128cm"/>
        </style:list-level-properties>
      </text:list-level-style-number>
      <text:list-level-style-number text:level="2" text:style-name="WW8Num1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0cm" style:type="right"/>
          <style:tab-stop style:position="1.64cm"/>
          <style:tab-stop style:position="7.5cm" style:type="center"/>
          <style:tab-stop style:position="15.499cm" style:type="right"/>
        </style:tab-stops>
      </style:paragraph-properties>
      <style:text-properties fo:color="#ff9933" fo:font-size="11pt" fo:language="pt" fo:country="BR" style:font-size-asian="11pt" style:language-asian="pt" style:country-asian="BR" style:font-size-complex="11pt"/>
    </style:style>
    <style:style style:name="MP4" style:family="paragraph" style:parent-style-name="Footer">
      <style:paragraph-properties fo:text-align="end" style:justify-single-word="false"/>
      <style:text-properties fo:color="#000000" officeooo:rsid="00392f16" officeooo:paragraph-rsid="00392f16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4" text:anchor-type="as-char" svg:width="2.228cm" svg:height="1.711cm" draw:z-index="19"><draw:image xlink:href="Pictures/10000000000004720000039C62004CCC9337C919.png" xlink:type="simple" xlink:show="embed" xlink:actuate="onLoad"/></draw:frame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trizes de Estrutura Organizacional da Administração Direta</dc:title>
    <meta:initial-creator>SUPORTE</meta:initial-creator>
    <meta:creation-date>2021-06-28T16:32:00</meta:creation-date>
    <dc:date>2021-07-15T13:44:41.271000000</dc:date>
    <meta:print-date>2021-07-09T11:16:00</meta:print-date>
    <meta:editing-cycles>287</meta:editing-cycles>
    <meta:editing-duration>P1DT11H10M32S</meta:editing-duration>
    <meta:generator>LibreOffice/5.2.3.3$Windows_X86_64 LibreOffice_project/d54a8868f08a7b39642414cf2c8ef2f228f780cf</meta:generator>
    <meta:document-statistic meta:table-count="0" meta:image-count="1" meta:object-count="0" meta:page-count="20" meta:paragraph-count="358" meta:word-count="5052" meta:character-count="34882" meta:non-whitespace-character-count="29966"/>
  </office:meta>
</office:document-meta>
</file>